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achtlustweg 40, 8563 AC Wijckel: verleende omgevingsvergunning verbouwen van de boerderij t.b.v. wonen. (Z.801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achtlustweg 40, 8563 AC Wijckel reguliere procedure</text:span>
          </text:p>
            <text:p text:style-name="common-al">Op 19 augustus 2024 is een omgevingsvergunning verleend voor de Jachtlustweg 40, 8563 AC Wijckel. De vergunning omvat het verbouwen van de boerderij t.b.v. won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30 sept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177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7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7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1181</meta:user-defined>
    <dc:language>nl</dc:language>
    <meta:user-defined meta:name="OVERHEIDop.locatietype/OVERHEIDop.gebiedsmarkering">Punt</meta:user-defined>
    <meta:user-defined meta:name="DC.title">Jachtlustweg 40, 8563 AC Wijckel: verleende omgevingsvergunning verbouwen van de boerderij t.b.v. wonen. (Z.801181)</meta:user-defined>
    <meta:user-defined meta:name="DCTERMS.W3CDTF/DCTERMS.available">2024-08-29</meta:user-defined>
    <meta:user-defined meta:name="DCTERMS.W3CDTF/OVERHEIDop.jaargang">2024</meta:user-defined>
    <meta:user-defined meta:name="OVERHEIDop.publicationIssue">371770</meta:user-defined>
    <meta:user-defined meta:name="OVERHEIDop.GmbID/DC.identifier">gmb-2024-371770</meta:user-defined>
    <meta:user-defined meta:name="OVERHEIDop.versieInformatie"/>
  </office:meta>
</office:document-meta>
</file>