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Commissie van advies voor de bezwaarschriften: vergadering 4 september 2024</text:p>
      <text:section text:name="zakelijke-mededeling_id1-3-2" text:style-name="zakelijke-mededeling">
        <text:section text:name="zakelijke-mededeling-tekst_id1-3-2-1" text:style-name="zakelijke-mededeling-tekst">
          <text:section text:name="tekst_id1-3-2-1-1" text:style-name="tekst">
            <text:p text:style-name="common-al">De voorzitter van de bezwarencommissie van de gemeente De Fryske Marren deelt mee dat er op woensdagavond 4 september 2024 een openbare hoorzitting wordt gehouden, waarbij een bezwaarschrift wordt behandeld inzake het besluit van burgemeester en wethouders met betrekking tot:</text:p>
            <text:list text:style-name="id1-3-2-1-1-2">
              <text:list-item text:style-override="id1-3-2-1-1-2-1">
                <text:number>•</text:number>
                <text:p text:style-name="al">een opgelegde last onder dwangsom betreffende permanente bewoning van een recreatiewoning te Rohel, aanvang 19.00 uur.</text:p>
              </text:list-item>
            </text:list>
            <text:p text:style-name="common-al">
            <text:span text:style-name="nadrukvet">Aanmelden bijwonen hoorzitting</text:span>
          </text:p>
            <text:p text:style-name="last-al">Belangstellenden kunnen de hoorzitting bijwonen (locatie: gemeentehuis, Herema State 1 te Joure). Het kan zijn dat een bezwaarschrift alsnog is ingetrokken, dat de aanvangstijd van de hoorzitting op verzoek van belanghebbenden is gewijzigd of dat een bezwaarschrift op verzoek van belanghebbenden achter gesloten deuren wordt behandeld. Het is, wanneer u een hoorzitting wilt bijwonen, daarom verstandig op de dag van de hoorzitting contact op te nemen met het secretariaat van de bezwarencommissi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176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6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6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240904</meta:user-defined>
    <dc:language>nl</dc:language>
    <meta:user-defined meta:name="OVERHEIDop.locatietype/OVERHEIDop.gebiedsmarkering">Gemeente</meta:user-defined>
    <meta:user-defined meta:name="DC.title">Commissie van advies voor de bezwaarschriften: vergadering 4 september 2024</meta:user-defined>
    <meta:user-defined meta:name="DCTERMS.W3CDTF/DCTERMS.available">2024-08-29</meta:user-defined>
    <meta:user-defined meta:name="DCTERMS.W3CDTF/OVERHEIDop.jaargang">2024</meta:user-defined>
    <meta:user-defined meta:name="OVERHEIDop.publicationIssue">371769</meta:user-defined>
    <meta:user-defined meta:name="OVERHEIDop.GmbID/DC.identifier">gmb-2024-371769</meta:user-defined>
    <meta:user-defined meta:name="OVERHEIDop.versieInformatie"/>
  </office:meta>
</office:document-meta>
</file>