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bouwen van het pand tot sportbar aan Tolbrugstraat 1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pand tot sportbar aan Tolbrugstraat 1 4811WN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)</text:p>
              </text:list-item>
            </text:list>
            <text:p text:style-name="common-al">De gemeente Breda heeft op 27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9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76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6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6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902</meta:user-defined>
    <meta:user-defined meta:name="DCTERMS.abstract">het verbouwen van het pand tot sportb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het pand tot sportbar aan Tolbrugstraat 1 4811WN Bred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68</meta:user-defined>
    <meta:user-defined meta:name="OVERHEIDop.GmbID/DC.identifier">gmb-2024-371768</meta:user-defined>
    <meta:user-defined meta:name="OVERHEIDop.versieInformatie"/>
  </office:meta>
</office:document-meta>
</file>