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wijderen kleding- &amp; schoenencontainer</text:p>
      <text:section text:name="zakelijke-mededeling_id1-3-2" text:style-name="zakelijke-mededeling">
        <text:section text:name="zakelijke-mededeling-tekst_id1-3-2-1" text:style-name="zakelijke-mededeling-tekst">
          <text:section text:name="tekst_id1-3-2-1-1" text:style-name="tekst">
            <text:p text:style-name="common-al">De volgende kleding- &amp; schoenencontainer staat al geruime tijd (in ieder geval langer dan 3 dagen) op de volgende locatie:</text:p>
            <text:p text:style-name="common-al"/>
            <text:list text:style-name="id1-3-2-1-1-3">
              <text:list-item text:style-override="id1-3-2-1-1-3-1">
                <text:number>1.</text:number>
                <text:p text:style-name="al">
                <text:span text:style-name="nadrukvet">Pesetastraat, in de hoek op het parkeerterrein van de Lidl een groene kleding- &amp; schoenencontainer </text:span>
                <text:span text:style-name="nadrukvet">zonder eigenaar gegevens</text:span>
              </text:p>
              </text:list-item>
            </text:list>
            <text:p text:style-name="common-al">Het is verboden een kleding- en schoenencontainer zonder vergunning op de openbare weg te plaatsen. Het kleding- &amp; schoenencontainer is voorzien van een waarschuwingssticker. </text:p>
            <text:p text:style-name="common-al">Voor 15 september moet aan deze overtreding een eind zijn gemaakt door deze container te verwijderen van de openbare weg. Indien deze container niet voor die tijd is verwijderd, dan is de gemeente genoodzaakt dit te doen. De door de gemeente gemaakte kosten worden verhaald op de eigenaar. Voor eventuele vragen kunt u contact opnemen met de gemeente, telefoon 140180.</text:p>
            <text:p text:style-name="last-al">Belanghebbenden kunnen voor 13 september een bezwaarschrift tegen het besluit indienen bij het college van B&amp;W Binnenhof 1, 2991 AA Barendrech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176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76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wijderen kleding- &amp; schoenencontainer</meta:user-defined>
    <meta:user-defined meta:name="DCTERMS.W3CDTF/DCTERMS.available">2024-08-29</meta:user-defined>
    <meta:user-defined meta:name="DCTERMS.W3CDTF/OVERHEIDop.jaargang">2024</meta:user-defined>
    <meta:user-defined meta:name="OVERHEIDop.publicationIssue">371766</meta:user-defined>
    <meta:user-defined meta:name="OVERHEIDop.GmbID/DC.identifier">gmb-2024-371766</meta:user-defined>
    <meta:user-defined meta:name="OVERHEIDop.versieInformatie"/>
  </office:meta>
</office:document-meta>
</file>