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tevensweg 16, 2141 VL, uitbreiden van de woning (aan de rechterzijde en voorzijde), verzenddatum 27-08-2024, zaaknummer 039410479479, DSO nummer 2024030700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Stevensweg 16, 2141 VL, uitbreiden van de woning (aan de rechterzijde en voorzijde), verzenddatum 27-08-2024, zaaknummer 039410479479, DSO nummer 2024030700664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65</meta:user-defined>
    <meta:user-defined meta:name="OVERHEIDop.GmbID/DC.identifier">gmb-2024-371765</meta:user-defined>
    <meta:user-defined meta:name="OVERHEIDop.versieInformatie"/>
  </office:meta>
</office:document-meta>
</file>