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3 appartementen Dorpsstraat 9, Afferden, Dorpsstraat 9, 5851AG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3 appartementen Dorpsstraat 9, Afferden aan Dorpsstraat 9, 5851AG Afferden L</text:p>
            <text:p text:style-name="common-al"/>
            <text:p text:style-name="common-al">De Gemeente Bergen (L) heeft een omgevingsvergunning verleend (verzonden op 27 augutus 2024). Hiermee wordt toestemming gegeven voor het 3 appartementen Dorpsstraat 9, Afferden aan Dorpsstraat 9, 5851AG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176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6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6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68</meta:user-defined>
    <meta:user-defined meta:name="DCTERMS.abstract">Betreft: Beschikking op aanvraag voor het 3 appartementen Dorpsstraat 9, Afferden op locatie Dorpsstraat 9, 5851AG Afferden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3 appartementen Dorpsstraat 9, Afferden, Dorpsstraat 9, 5851AG Afferden L</meta:user-defined>
    <meta:user-defined meta:name="DCTERMS.W3CDTF/DCTERMS.available">2024-08-29</meta:user-defined>
    <meta:user-defined meta:name="DCTERMS.W3CDTF/OVERHEIDop.jaargang">2024</meta:user-defined>
    <meta:user-defined meta:name="OVERHEIDop.publicationIssue">371764</meta:user-defined>
    <meta:user-defined meta:name="OVERHEIDop.GmbID/DC.identifier">gmb-2024-371764</meta:user-defined>
    <meta:user-defined meta:name="OVERHEIDop.versieInformatie"/>
  </office:meta>
</office:document-meta>
</file>