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Besluit op aanvraag Vergunning obstakels op openbare weg voor het plaatsen van een verhuislift op 1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Vergunning obstakels op openbare weg hebben verleend voor het plaatsen van een verhuislift op 10 oktober 2024 op de locatie Klokstraat 5, 4461JK Goes. Het besluit is geregistreerd onder nummer Z2024-00002245.</text:p>
            <text:p text:style-name="common-al">
            <text:span text:style-name="nadrukvet">Procedure</text:span>
          </text:p>
            <text:p text:style-name="common-al">Tegen een verleende vergunning kunnen belanghebbenden met ingang van 2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7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45</meta:user-defined>
    <meta:user-defined meta:name="DCTERMS.abstract">Klokstraat 5, 4461JK Goes - Besluit op aanvraag Vergunning obstakels op openbare weg voor het plaatsen van een verhuislift op 10 oktober 2024</meta:user-defined>
    <dc:language>nl</dc:language>
    <meta:user-defined meta:name="OVERHEIDop.locatietype/OVERHEIDop.gebiedsmarkering">Punt</meta:user-defined>
    <meta:user-defined meta:name="DC.title">Klokstraat 5, 4461JK Goes - Besluit op aanvraag Vergunning obstakels op openbare weg voor het plaatsen van een verhuislift op 10 oktober 2024</meta:user-defined>
    <meta:user-defined meta:name="DCTERMS.W3CDTF/DCTERMS.available">2024-08-29</meta:user-defined>
    <meta:user-defined meta:name="DCTERMS.W3CDTF/OVERHEIDop.jaargang">2024</meta:user-defined>
    <meta:user-defined meta:name="OVERHEIDop.publicationIssue">371763</meta:user-defined>
    <meta:user-defined meta:name="OVERHEIDop.GmbID/DC.identifier">gmb-2024-371763</meta:user-defined>
    <meta:user-defined meta:name="OVERHEIDop.versieInformatie"/>
  </office:meta>
</office:document-meta>
</file>