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text:p>
      <text:section text:name="regeling_id1-3-2" text:style-name="regeling">
        <text:section text:name="aanhef_id1-3-2-1" text:style-name="aanhef">
          <text:p text:style-name="aanhef_wie">Onttrekking van een parkeerplaats aan de openbaarheid voor een bovengrondse afvalcontainers; locatie de Kolk te Wilhelminaoord. </text:p>
          <text:section text:name="considerans_id1-3-2-1-2" text:style-name="considerans">
            <text:p text:style-name="tussenkopcur">Bevoegdheid</text:p>
            <text:p text:style-name="tussenkopcur">
            <text:span text:style-name="nadrukcur">Op grond van artikel 18, eerste lid, sub d, van de Wegenverkeerswet 1994 (WVW) is het college van burgemeester en wethouders bevoegd tot het nemen van verkeersbesluiten die betrekking hebben op gemeentelijke wegen. </text:span>
          </text:p>
            <text:p text:style-name="tussenkopcur">Grondslag</text:p>
            <text:p text:style-name="tussenkopcur">
            <text:span text:style-name="nadrukcur">Op grond van artikel 15, eerste lid, van de WVW moet een verkeersbesluit worden genomen voor de plaatsing of verwijdering van de in artikel 12 van het Besluit administratieve bepalingen inzake het wegverkeer (BABW) genoemde verkeerstekens, en voor onderborden voor zover daardoor een gebod of verbod ontstaat of wordt gewijzigd. </text:span>
          </text:p>
            <text:p text:style-name="tussenkopcur">
            <text:span text:style-name="nadrukvet">Overwegende dat:</text:span>
          </text:p>
            <text:p text:style-name="tussenkopcur">- er behoefte is aan een bovengrondse container op de Kolk in verband met de invoering van Diftar per 1 januari 2024; </text:p>
            <text:p text:style-name="tussenkopcur">- dat het reserveren van twee parkeerplaatsen voor de bovengrondse container noodzakelijk is vanwege de beschikbare ruimte; </text:p>
            <text:p text:style-name="tussenkopcur">- dat ter bevordering van de doorstroming van het verkeer en ter voorkoming van stremmingen het gewenst is twee parkeerplaatsen te reserveren voor de bovengrondse container; </text:p>
            <text:p text:style-name="tussenkopcur">- dat het belang van een efficiënte afvalinzameling en het voorkomen van stremmingen zwaarder weegt dan het parkeerbelang op deze locatie; </text:p>
            <text:p text:style-name="tussenkopcur">- dat in overleg met de woningcorporatie ter compensatie drie extra parkeerplekken worden gerealiseerd op het terrein van de woningbouwcorporatie; </text:p>
            <text:p text:style-name="tussenkopcur">- dat overeenkomstig artikel 24 van het Besluit Administratieve Bepalingen inzake het Wegverkeer, overleg is gepleegd met de gemandateerde van de politie, eenheid Drenthe; </text:p>
            <text:p text:style-name="tussenkopcur">- dat het advies van de commissie van advies voor bezwaarschriften, n.a.v. een eerder bezwaar, is meegenomen in de besluitvorming. </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Wij besluiten tot het onttrekken van twee parkeerplaatsen aan de openbaarheid ten behoeve van bovengrondse afvalcontainers op de Kolk te Wilhelminaoord.</text:p>
            <text:p text:style-name="common-al"/>
            <text:p text:style-name="common-al">
            <text:span text:style-name="nadrukvet">Motivering</text:span>
          </text:p>
            <text:p text:style-name="common-al">Gemeente Westerveld heeft besloten om op de Kolk bovengrondse afvalcontainers te plaatsen. Dit besluit is genomen om de afvalinzameling efficiënter te maken en te voldoen aan de invoering van Diftar per 1 januari 2024. De Commissie van Advies voor Bezwaarschriften heeft de bezwaren van de bewoners beoordeeld en geadviseerd het besluit in stand te laten onder aanscherping van de motivering. Dit advies is overgenomen in dit besluit.</text:p>
            <text:p text:style-name="common-al"/>
            <text:p text:style-name="common-al">
            <text:span text:style-name="nadrukvet">Gronden van bezwaar en overwegingen:</text:span>
          </text:p>
            <text:p text:style-name="common-al">1. Verkeersveiligheid:</text:p>
            <text:p text:style-name="common-al"> - Er is geconstateerd dat de huidige locatiekeuze verkeersveilig is voor zowel voertuigen als voetgangers. De containers worden geplaatst op een locatie die goed bereikbaar is voor de vuilniswagen zonder dat dit tot verkeersonveilige situaties leidt. </text:p>
            <text:p text:style-name="common-al">2. Omgevingsimpact: </text:p>
            <text:p text:style-name="common-al">- Er is rekening gehouden met de visuele impact op de omgeving. De locatie is zodanig gekozen dat de horizonvervuiling minimaal is en de natuur zoveel mogelijk wordt gespaard. </text:p>
            <text:p text:style-name="common-al">3. Geluidsoverlast en stank: </text:p>
            <text:p text:style-name="common-al">- De afvalcontainers worden geplaatst op voldoende afstand van woningen om geluidsoverlast en stankoverlast te minimaliseren.</text:p>
            <text:p text:style-name="last-al"/>
            <text:p text:style-name="tekst_bottom"/>
          </text:section>
        </text:section>
        <text:section text:name="bezwaarschrift_id1-3-2-3" text:style-name="bezwaarschrift">
          <text:p text:style-name="bezwaarschrift_top"/>
          <text:p text:style-name="tussenkopvetcur">Mededelingen</text:p>
          <text:p text:style-name="tussenkopcur">Bezwaar- of beroepsclausule</text:p>
          <text:p text:style-name="bezwaarschrift_al">Bent u het niet eens met dit besluit van de gemeente? Dan kunt u hiertegen bezwaar maken als dit besluit rechtstreeks gevolgen voor u heeft. Dit doet u binnen 6 weken nadat het besluit is bekendgemaakt. </text:p>
          <text:p text:style-name="bezwaarschrift_al"/>
          <text:p text:style-name="bezwaarschrift_al">Vermeld in uw bezwaarschrift in elk geval: </text:p>
          <text:p text:style-name="bezwaarschrift_al">- uw naam, adres en bij voorkeur uw telefoonnummer; </text:p>
          <text:p text:style-name="bezwaarschrift_al">- de datum waarop u het bezwaar indient; - het besluit waartegen u bezwaar maakt; </text:p>
          <text:p text:style-name="bezwaarschrift_al">- waarom u het niet eens bent met het besluit; </text:p>
          <text:p text:style-name="bezwaarschrift_al">- uw handtekening. </text:p>
          <text:p text:style-name="bezwaarschrift_al"/>
          <text:p text:style-name="bezwaarschrift_al">Heeft u meer tijd nodig? Dan kunt u binnen de termijn een voorlopig bezwaarschrift indienen. In dit bezwaarschrift geeft u aan dat u het niet eens bent met het besluit. Later legt u uit waarom u het er niet mee eens bent. U krijgt daarvoor extra tijd van de gemeente. </text:p>
          <text:p text:style-name="bezwaarschrift_al">Stuur uw bezwaarschrift naar: </text:p>
          <text:p text:style-name="bezwaarschrift_al">Het college van burgemeester en wethouders </text:p>
          <text:p text:style-name="bezwaarschrift_al">Postbus 50 </text:p>
          <text:p text:style-name="bezwaarschrift_al">7970 AB Havelte</text:p>
          <text:p text:style-name="bezwaarschrift_al"/>
          <text:p text:style-name="bezwaarschrift_al"> Met vriendelijke groet, </text:p>
          <text:p text:style-name="bezwaarschrift_al">burgemeester en wethouders van Westerveld, </text:p>
          <text:p text:style-name="bezwaarschrift_al">namens hen, </text:p>
          <text:p text:style-name="bezwaarschrift_al">W.W. van Meijeren </text:p>
          <text:p text:style-name="bezwaarschrift_al">Beleidsmedewerker verkeer en vervo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71759</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759</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759</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2/xml/MC-DRP-VB-Web-CB.xml</meta:user-defined>
    <meta:user-defined meta:name="OVERHEID.Gemeente/DC.creator">Westerveld</meta:user-defined>
    <meta:user-defined meta:name="OVERHEID.Gemeente/OVERHEID.authority">Westerveld</meta:user-defined>
    <meta:user-defined meta:name="OVERHEID.Informatietype/DC.type">officiële publicatie</meta:user-defined>
    <meta:user-defined meta:name="OVERHEIDop.Rubriek/DC.type">verkeersbesluit of -mededeling</meta:user-defined>
    <meta:user-defined meta:name="OVERHEID.Gemeente/DCTERMS.publisher">Westerveld</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Westerveld - de Kolk - Wilhelminaoor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N.v.t.</meta:user-defined>
    <dc:language>nl</dc:language>
    <meta:user-defined meta:name="OVERHEIDop.locatietype/OVERHEIDop.gebiedsmarkering">Punt</meta:user-defined>
    <meta:user-defined meta:name="DC.title">Verkeersbesluit</meta:user-defined>
    <meta:user-defined meta:name="DCTERMS.W3CDTF/DCTERMS.available">2024-09-04</meta:user-defined>
    <meta:user-defined meta:name="DCTERMS.W3CDTF/OVERHEIDop.jaargang">2024</meta:user-defined>
    <meta:user-defined meta:name="OVERHEIDop.publicationIssue">371759</meta:user-defined>
    <meta:user-defined meta:name="OVERHEIDop.GmbID/DC.identifier">gmb-2024-371759</meta:user-defined>
    <meta:user-defined meta:name="OVERHEIDop.versieInformatie"/>
  </office:meta>
</office:document-meta>
</file>