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erschouwen 16, 2134 WT, realiseren van een carport, verzenddatum 27-08-2024, zaaknummer 039410696804, DSO nummer 2024031800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esterschouwen 16, 2134 WT, realiseren van een carport, verzenddatum 27-08-2024, zaaknummer 039410696804, DSO nummer 2024031800666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54</meta:user-defined>
    <meta:user-defined meta:name="OVERHEIDop.GmbID/DC.identifier">gmb-2024-371754</meta:user-defined>
    <meta:user-defined meta:name="OVERHEIDop.versieInformatie"/>
  </office:meta>
</office:document-meta>
</file>