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rthur van Schendelstraat 4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voorgevel DSO2024032500220</text:p>
            <text:p text:style-name="common-al">Besluit verzonden op: 27-08-2024</text:p>
            <text:p text:style-name="common-al">Zaakadres: Arthur van Schendelstraat 4 1064BV Amsterdam</text:p>
            <text:p text:style-name="common-al">Zaaknummer: Z2024-006345</text:p>
            <text:p text:style-name="common-al">DSO-nummer: 20240325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63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45</meta:user-defined>
    <meta:user-defined meta:name="DCTERMS.abstract">renoveren van de voorgevel DSO20240325002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rthur van Schendelstraat 4 1064BV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53</meta:user-defined>
    <meta:user-defined meta:name="OVERHEIDop.GmbID/DC.identifier">gmb-2024-371753</meta:user-defined>
    <meta:user-defined meta:name="OVERHEIDop.versieInformatie"/>
  </office:meta>
</office:document-meta>
</file>