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seweg 17 in Nieuwkoop - het vergroten van een dakkapel en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17 in Nieuwkoop - zaaknummer Z2024-00001083 - aanvraag omgevingsvergunning voor het vergroten van een dakkapel en het realiseren van een aanbouw - beslistermijn is verlengd met een periode van zes weken - verzonden 27 augustus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175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5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5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83</meta:user-defined>
    <dc:language>nl</dc:language>
    <meta:user-defined meta:name="OVERHEIDop.locatietype/OVERHEIDop.gebiedsmarkering">Vlak</meta:user-defined>
    <meta:user-defined meta:name="DC.title">Verlenging beslistermijn Noordenseweg 17 in Nieuwkoop - het vergroten van een dakkapel en het realiseren van een aanbouw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52</meta:user-defined>
    <meta:user-defined meta:name="OVERHEIDop.GmbID/DC.identifier">gmb-2024-371752</meta:user-defined>
    <meta:user-defined meta:name="OVERHEIDop.versieInformatie"/>
  </office:meta>
</office:document-meta>
</file>