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estdijkstraat 34, 2012KS Haarlem, 0392-2024-0109224, een dakkapel plaatsen aan de voorzijde van de 2e verdieping, verzonden 2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174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4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4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9224</meta:user-defined>
    <meta:user-defined meta:name="DCTERMS.abstract">een dakkapel plaatsen aan de voorzijde van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oestdijkstraat 34, 2012KS Haarlem, 0392-2024-0109224, een dakkapel plaatsen aan de voorzijde van de 2e verdieping, verzonden 27-08-2024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47</meta:user-defined>
    <meta:user-defined meta:name="OVERHEIDop.GmbID/DC.identifier">gmb-2024-371747</meta:user-defined>
    <meta:user-defined meta:name="OVERHEIDop.versieInformatie"/>
  </office:meta>
</office:document-meta>
</file>