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realiseren extra pro ruimte, 26-08-2024, DSO nummer 2024082601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e Haagseweg 200, 1171 PE, realiseren extra pro ruimte, 26-08-2024, DSO nummer 2024082601343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45</meta:user-defined>
    <meta:user-defined meta:name="OVERHEIDop.GmbID/DC.identifier">gmb-2024-371745</meta:user-defined>
    <meta:user-defined meta:name="OVERHEIDop.versieInformatie"/>
  </office:meta>
</office:document-meta>
</file>