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okbier introductie, Krabbestraat 63 (zaaknummer 170059-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Bokbier introductie op <text:span text:style-name="nadrukvet">6 oktober 2024</text:span>, locatie <text:span text:style-name="nadrukvet">Krabbestraat 63.</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173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3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3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Bokbier introductie, Krabbestraat 63 (zaaknummer 170059-2024)</meta:user-defined>
    <meta:user-defined meta:name="DCTERMS.W3CDTF/DCTERMS.available">2024-08-29</meta:user-defined>
    <meta:user-defined meta:name="DCTERMS.W3CDTF/OVERHEIDop.jaargang">2024</meta:user-defined>
    <meta:user-defined meta:name="OVERHEIDop.publicationIssue">371739</meta:user-defined>
    <meta:user-defined meta:name="OVERHEIDop.GmbID/DC.identifier">gmb-2024-371739</meta:user-defined>
    <meta:user-defined meta:name="OVERHEIDop.versieInformatie"/>
  </office:meta>
</office:document-meta>
</file>