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udler van Surcklaan 15S, 1861 MA Bergen (NH), het vervangen van de gasleiding, verzenddatum 27 augustus 2024 (Z2024-00002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173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02</meta:user-defined>
    <meta:user-defined meta:name="DCTERMS.abstract">Studler van Surcklaan 15S, 1861 MA Bergen (NH), het vervangen van de gasleiding, verzenddatum 27 augustus 2024 (Z2024-00002402)</meta:user-defined>
    <dc:language>nl</dc:language>
    <meta:user-defined meta:name="OVERHEIDop.locatietype/OVERHEIDop.gebiedsmarkering">Vlak</meta:user-defined>
    <meta:user-defined meta:name="DC.title">Gemeente Bergen, aanvraag omgevingsvergunning (regulier) verleend, Studler van Surcklaan 15S, 1861 MA Bergen (NH), het vervangen van de gasleiding, verzenddatum 27 augustus 2024 (Z2024-00002402)</meta:user-defined>
    <meta:user-defined meta:name="DCTERMS.W3CDTF/DCTERMS.available">2024-08-29</meta:user-defined>
    <meta:user-defined meta:name="DCTERMS.W3CDTF/OVERHEIDop.jaargang">2024</meta:user-defined>
    <meta:user-defined meta:name="OVERHEIDop.publicationIssue">371735</meta:user-defined>
    <meta:user-defined meta:name="OVERHEIDop.GmbID/DC.identifier">gmb-2024-371735</meta:user-defined>
    <meta:user-defined meta:name="OVERHEIDop.versieInformatie"/>
  </office:meta>
</office:document-meta>
</file>