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nieuwe vrijstaande woning aan de Karst Leemburgleane 14, 8927 AT Leeuwarden (OV-2024-0039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nieuwe vrijstaande woning aan de Karst Leemburgleane 14, 8927 AT Leeuwarden. Bij ons geregistreerd onder kenmerk: OV-2024-003907. De verzenddatum van de omgevingsvergunning is 27-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173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3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7</meta:user-defined>
    <dc:language>nl</dc:language>
    <meta:user-defined meta:name="OVERHEIDop.locatietype/OVERHEIDop.gebiedsmarkering">Punt</meta:user-defined>
    <meta:user-defined meta:name="DC.title">Verleende omgevingsvergunning voor het bouwen van nieuwe vrijstaande woning aan de Karst Leemburgleane 14, 8927 AT Leeuwarden (OV-2024-003907)</meta:user-defined>
    <meta:user-defined meta:name="DCTERMS.W3CDTF/DCTERMS.available">2024-08-29</meta:user-defined>
    <meta:user-defined meta:name="DCTERMS.W3CDTF/OVERHEIDop.jaargang">2024</meta:user-defined>
    <meta:user-defined meta:name="OVERHEIDop.publicationIssue">371734</meta:user-defined>
    <meta:user-defined meta:name="OVERHEIDop.GmbID/DC.identifier">gmb-2024-371734</meta:user-defined>
    <meta:user-defined meta:name="OVERHEIDop.versieInformatie"/>
  </office:meta>
</office:document-meta>
</file>