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container, een mobiel-toilet en een hoogwerker, H.A. Lorentzstraat 136 1782J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.A. Lorentzstraat 136 1782JM Den Helder, plaatsen van een container, een mobiel-toilet en een hoogwerker</text:p>
            <text:p text:style-name="common-al">Datum ontvangst: 19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17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9</meta:user-defined>
    <meta:user-defined meta:name="DCTERMS.abstract">plaatsen van een container, een mobiel-toilet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container, een mobiel-toilet en een hoogwerker, H.A. Lorentzstraat 136 1782JM Den Helde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33</meta:user-defined>
    <meta:user-defined meta:name="OVERHEIDop.GmbID/DC.identifier">gmb-2024-371733</meta:user-defined>
    <meta:user-defined meta:name="OVERHEIDop.versieInformatie"/>
  </office:meta>
</office:document-meta>
</file>