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vona 11, 2134 BE, realiseren uitbouw voorgevel, 26-08-2024, DSO nummer 202408260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2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avona 11, 2134 BE, realiseren uitbouw voorgevel, 26-08-2024, DSO nummer 2024082601139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23</meta:user-defined>
    <meta:user-defined meta:name="OVERHEIDop.GmbID/DC.identifier">gmb-2024-371723</meta:user-defined>
    <meta:user-defined meta:name="OVERHEIDop.versieInformatie"/>
  </office:meta>
</office:document-meta>
</file>