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terdiepstraat 10-H 107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Z) Boterdiepstraat 10 Amsterdam het maken van een muurdoorbraak</text:p>
            <text:p text:style-name="common-al">Besluit verzonden op: 27-08-2024</text:p>
            <text:p text:style-name="common-al">Zaakadres: Boterdiepstraat 10-H 1079SW Amsterdam</text:p>
            <text:p text:style-name="common-al">Zaaknummer: Z2024-017442</text:p>
            <text:p text:style-name="common-al">DSO-nummer: 202407020031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442</meta:user-defined>
    <meta:user-defined meta:name="DCTERMS.abstract">(SDZ) Boterdiepstraat 10 Amsterdam 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oterdiepstraat 10-H 1079SW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20</meta:user-defined>
    <meta:user-defined meta:name="OVERHEIDop.GmbID/DC.identifier">gmb-2024-371720</meta:user-defined>
    <meta:user-defined meta:name="OVERHEIDop.versieInformatie"/>
  </office:meta>
</office:document-meta>
</file>