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dakopbouw op een woning, Rakethof 11, 3402ZX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4 heeft de gemeente een aanvraag ontvangen voor een omgevingsvergunning op het adres Rakethof 11, 3402ZX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het bouwen van een dakopbouw op een woning. De gemeente heeft op 27 augustus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5 mei 2024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4-1090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171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1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1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9027</meta:user-defined>
    <dc:language>nl</dc:language>
    <meta:user-defined meta:name="OVERHEIDop.locatietype/OVERHEIDop.gebiedsmarkering">Vlak</meta:user-defined>
    <meta:user-defined meta:name="DC.title">Kennisgeving verlenging beslistermijn voor het bouwen van een dakopbouw op een woning, Rakethof 11, 3402ZX IJsselstei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19</meta:user-defined>
    <meta:user-defined meta:name="OVERHEIDop.GmbID/DC.identifier">gmb-2024-371719</meta:user-defined>
    <meta:user-defined meta:name="OVERHEIDop.versieInformatie"/>
  </office:meta>
</office:document-meta>
</file>