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sellestraat 21, 1171 LZ, plaatsen van een carport, 26-08-2024, DSO nummer 2024082600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71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sellestraat 21, 1171 LZ, plaatsen van een carport, 26-08-2024, DSO nummer 2024082600415.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15</meta:user-defined>
    <meta:user-defined meta:name="OVERHEIDop.GmbID/DC.identifier">gmb-2024-371715</meta:user-defined>
    <meta:user-defined meta:name="OVERHEIDop.versieInformatie"/>
  </office:meta>
</office:document-meta>
</file>