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Thomas a Kempisstraat 39 (zaaknummer 1643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Afhaal- en bezorgcentrum Hestia</text:span> aan de <text:span text:style-name="nadrukvet">Thomas a Kempisstraat 39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17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Thomas a Kempisstraat 39 (zaaknummer 164303-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12</meta:user-defined>
    <meta:user-defined meta:name="OVERHEIDop.GmbID/DC.identifier">gmb-2024-371712</meta:user-defined>
    <meta:user-defined meta:name="OVERHEIDop.versieInformatie"/>
  </office:meta>
</office:document-meta>
</file>