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graafwerkzaamheden ten behoeve van de realisatie van een ontsluitingsweg voor plan Nieuw Rijnvaert op een perceel, kadastraal bekend, sectie OGT00 B nr. 5234 nabij Langenakker 4 in de gemeente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sectie OGT00 B nr. 5234 nabij Langenakker - het uitvoeren van graafwerkzaamheden ten behoeve van de realisatie van een ontsluitingsweg voor plan Nieuw Rijnvaert (18-01-2024/  Z/23/177997)</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7171</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71</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71</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77997</meta:user-defined>
    <meta:user-defined meta:name="DCTERMS.abstract">het uitvoeren van graafwerkzaamheden ten behoeve van de realisatie van een ontsluitingsweg plan Nieuw Rijnvaert</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uitvoeren van graafwerkzaamheden ten behoeve van de realisatie van een ontsluitingsweg voor plan Nieuw Rijnvaert op een perceel, kadastraal bekend, sectie OGT00 B nr. 5234 nabij Langenakker 4 in de gemeente Oegstgeest</meta:user-defined>
    <meta:user-defined meta:name="DCTERMS.W3CDTF/DCTERMS.available">2024-01-24</meta:user-defined>
    <meta:user-defined meta:name="DCTERMS.W3CDTF/OVERHEIDop.jaargang">2024</meta:user-defined>
    <meta:user-defined meta:name="OVERHEIDop.externeBijlage">Omgevingsvergunning |exb-2024-3342</meta:user-defined>
    <meta:user-defined meta:name="OVERHEIDop.publicationIssue">37171</meta:user-defined>
    <meta:user-defined meta:name="OVERHEIDop.GmbID/DC.identifier">gmb-2024-37171</meta:user-defined>
    <meta:user-defined meta:name="OVERHEIDop.versieInformatie"/>
  </office:meta>
</office:document-meta>
</file>