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Muziek op het plein op 29-9-2024 van 16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1598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8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70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0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98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Muziek op het plein op 29-9-2024 van 16.00 tot 22.00 uur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709</meta:user-defined>
    <meta:user-defined meta:name="OVERHEIDop.GmbID/DC.identifier">gmb-2024-371709</meta:user-defined>
    <meta:user-defined meta:name="OVERHEIDop.versieInformatie"/>
  </office:meta>
</office:document-meta>
</file>