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hogen van de entree van een loods, Stationsweg 4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hogen van de entree van een loods</text:p>
            <text:p text:style-name="common-al">Locatie: Stationsweg 4B Nuenen</text:p>
            <text:p text:style-name="common-al">Zaaknummer: 08202222027</text:p>
            <text:p text:style-name="common-al">Datum verleend: 27 augustus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169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9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9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22027</meta:user-defined>
    <meta:user-defined meta:name="DCTERMS.abstract">het verhogen van de entree van e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hogen van de entree van een loods, Stationsweg 4B Nuenen:</meta:user-defined>
    <meta:user-defined meta:name="DCTERMS.W3CDTF/DCTERMS.available">2024-08-29</meta:user-defined>
    <meta:user-defined meta:name="DCTERMS.W3CDTF/OVERHEIDop.jaargang">2024</meta:user-defined>
    <meta:user-defined meta:name="OVERHEIDop.publicationIssue">371698</meta:user-defined>
    <meta:user-defined meta:name="OVERHEIDop.GmbID/DC.identifier">gmb-2024-371698</meta:user-defined>
    <meta:user-defined meta:name="OVERHEIDop.versieInformatie"/>
  </office:meta>
</office:document-meta>
</file>