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Rectificatie Besluit Leegstandsvergunning (art. 15 Leegstandswet), Generaal Smutslaan 514 t/m 654a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Besluit Leegstandsvergunning (art. 15 Leegstandswet), Generaal Smutslaan 514 t/m 654a te Tilburg</text:span>
          </text:p>
            <text:p text:style-name="common-al">De gemeente Tilburg heeft een Leegstandsvergunning (art. 15 Leegstandswet) verleend. De gemeente geeft hiermee wel toestemming voor aanvragen tijdelijke verhuur leegstaand gebouw op locatie Generaal Smutslaan 514 t/m 654a te Tilburg en is geregistreerd onder Z2024-00004482.</text:p>
            <text:p text:style-name="common-al">
            <text:span text:style-name="nadrukvet">Bent u het niet eens met de vergunning?</text:span>
          </text:p>
            <text:p text:style-name="common-al">U kunt de gemeente tot en met 8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169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9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9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4482</meta:user-defined>
    <meta:user-defined meta:name="DCTERMS.abstract">Z2024-00004482 - aanvragen tijdelijke verhuur leegstaand gebouw</meta:user-defined>
    <dc:language>nl</dc:language>
    <meta:user-defined meta:name="OVERHEIDop.locatietype/OVERHEIDop.gebiedsmarkering">Punt</meta:user-defined>
    <meta:user-defined meta:name="DC.title">Rectificatie Besluit Leegstandsvergunning (art. 15 Leegstandswet), Generaal Smutslaan 514 t/m 654a te Tilburg</meta:user-defined>
    <meta:user-defined meta:name="DCTERMS.W3CDTF/DCTERMS.available">2024-08-29</meta:user-defined>
    <meta:user-defined meta:name="DCTERMS.W3CDTF/OVERHEIDop.jaargang">2024</meta:user-defined>
    <meta:user-defined meta:name="OVERHEIDop.publicationIssue">371696</meta:user-defined>
    <meta:user-defined meta:name="OVERHEIDop.GmbID/DC.identifier">gmb-2024-371696</meta:user-defined>
    <meta:user-defined meta:name="OVERHEIDop.versieInformatie"/>
  </office:meta>
</office:document-meta>
</file>