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Dijk en Waard - APV – fiet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alle (brom)fietsen rondom het NS-station Heerhugowaard, Middenwaard, Centrumwaard, Broekerveiling die:</text:p>
            <text:list text:style-name="id1-3-2-1-1-2">
              <text:list-item text:style-override="id1-3-2-1-1-2-1">
                <text:number>-</text:number>
                <text:p text:style-name="al">langer dan 14 dagen onafgebroken in de daarvoor bestemde klemmen geplaatst zijn; óf</text:p>
              </text:list-item>
            </text:list>
            <text:list text:style-name="id1-3-2-1-1-3">
              <text:list-item text:style-override="id1-3-2-1-1-3-1">
                <text:number>-</text:number>
                <text:p text:style-name="al">onbeheerd buiten de daarvoor bestemde klemmen geplaatst zijn; of</text:p>
              </text:list-item>
            </text:list>
            <text:list text:style-name="id1-3-2-1-1-4">
              <text:list-item text:style-override="id1-3-2-1-1-4-1">
                <text:number>-</text:number>
                <text:p text:style-name="al">rij-technisch in onvoldoende staat van onderhoud en/of verwaarloosde toestand verkeren,</text:p>
              </text:list-item>
            </text:list>
            <text:p text:style-name="common-al">Op woensdag 4 september 2024 te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common-al">
            <text:span text:style-name="nadrukondlijn">Overtreding</text:span>
          </text:p>
            <text:p text:style-name="common-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common-al">
            <text:span text:style-name="nadrukondlijn">Begunstigingstermijn</text:span>
          </text:p>
            <text:p text:style-name="common-al">Op 27 augustus 2024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text:p>
            <text:p text:style-name="common-al">
            <text:span text:style-name="nadrukondlijn">Opslag fietsen</text:span>
          </text:p>
            <text:p text:style-name="common-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Mocht na inbeslagname blijken dat de (brom) fiets een dusdanig lage waarde heeft dat opslaan onevenredig is, ten aanzien van de kosten, dan wordt een bewaringstermijn van twee weken aangehouden waarna tot vernietiging over zal worden gegaan. Vóórdat degene die de fiets in zijn macht had op het moment van uitoefening van de bestuursdwang de fiets kan ophalen, dient hij/zij zich te melden bij de receptie van het gemeentehuis aan Parelhof 1 te Heerhugowaard (op werkdagen tussen 9:00 uur en 16:30 uur). Na de betaling van de bestuursdwangkosten van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common-al">
            <text:span text:style-name="nadrukcur">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list text:style-name="id1-3-2-1-1-15">
              <text:list-item text:style-override="id1-3-2-1-1-15-1">
                <text:number>•</text:number>
                <text:p text:style-name="al">Uw naam, adres en telefoonnummer</text:p>
              </text:list-item>
              <text:list-item text:style-override="id1-3-2-1-1-15-2">
                <text:number>•</text:number>
                <text:p text:style-name="al"> Een omschrijving van het besluit waartegen u bezwaar maakt</text:p>
              </text:list-item>
              <text:list-item text:style-override="id1-3-2-1-1-15-3">
                <text:number>•</text:number>
                <text:p text:style-name="al"> De reden(en) waarom u het niet eens bent met de beslissing</text:p>
              </text:list-item>
              <text:list-item text:style-override="id1-3-2-1-1-15-4">
                <text:number>•</text:number>
                <text:p text:style-name="al"> De datum waarop u het bezwaarschrift geschreven heeft </text:p>
              </text:list-item>
            </text:list>
            <text:p text:style-name="common-al">
            <text:span text:style-name="nadrukcur">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last-al">U kunt ook digitaal een verzoek om een voorlopige voorziening indienen bij de rechtbank via Externe link: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6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Dijk en Waard - APV – fietsenactie</meta:user-defined>
    <meta:user-defined meta:name="DCTERMS.W3CDTF/DCTERMS.available">2024-08-27</meta:user-defined>
    <meta:user-defined meta:name="DCTERMS.W3CDTF/OVERHEIDop.jaargang">2024</meta:user-defined>
    <meta:user-defined meta:name="OVERHEIDop.publicationIssue">371690</meta:user-defined>
    <meta:user-defined meta:name="OVERHEIDop.GmbID/DC.identifier">gmb-2024-371690</meta:user-defined>
    <meta:user-defined meta:name="OVERHEIDop.versieInformatie"/>
  </office:meta>
</office:document-meta>
</file>