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aatwerk - Geluid,Kanaalstraat 145, 7547 A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Kanaalstraat 145, 7547 AR Enschede,</text:span> (0153Z2024082600049): Maatwerkvoorschrift - Geluid (geaccepteerd d.d. 14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168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8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8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82600049</meta:user-defined>
    <dc:language>nl</dc:language>
    <meta:user-defined meta:name="OVERHEIDop.locatietype/OVERHEIDop.gebiedsmarkering">Punt</meta:user-defined>
    <meta:user-defined meta:name="DC.title">Melding Maatwerk - Geluid,Kanaalstraat 145, 7547 AR Ensched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688</meta:user-defined>
    <meta:user-defined meta:name="OVERHEIDop.GmbID/DC.identifier">gmb-2024-371688</meta:user-defined>
    <meta:user-defined meta:name="OVERHEIDop.versieInformatie"/>
  </office:meta>
</office:document-meta>
</file>