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mersweg 11, 4474AP Kattendijke - Besluit op aanvraag omgevingsvergunning voor het bouwen van een berging met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omgevingsvergunning hebben verleend voor het bouwen van een berging met zonnepanelen op de locatie Reijmersweg 11, 4474AP Kattendijke. Het besluit is geregistreerd onder nummer Z2024-00001796.</text:p>
            <text:p text:style-name="common-al">
            <text:span text:style-name="nadrukvet">Procedure</text:span>
          </text:p>
            <text:p text:style-name="common-al">Tegen een verleende vergunning kunnen belanghebbenden met ingang van 27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68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8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8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96</meta:user-defined>
    <meta:user-defined meta:name="DCTERMS.abstract">Reijmersweg 11, 4474AP Kattendijke - Besluit op aanvraag omgevingsvergunning voor het bouwen van een berging met zonnepanelen</meta:user-defined>
    <dc:language>nl</dc:language>
    <meta:user-defined meta:name="OVERHEIDop.locatietype/OVERHEIDop.gebiedsmarkering">Vlak</meta:user-defined>
    <meta:user-defined meta:name="DC.title">Reijmersweg 11, 4474AP Kattendijke - Besluit op aanvraag omgevingsvergunning voor het bouwen van een berging met zonnepanelen</meta:user-defined>
    <meta:user-defined meta:name="DCTERMS.W3CDTF/DCTERMS.available">2024-08-29</meta:user-defined>
    <meta:user-defined meta:name="DCTERMS.W3CDTF/OVERHEIDop.jaargang">2024</meta:user-defined>
    <meta:user-defined meta:name="OVERHEIDop.publicationIssue">371683</meta:user-defined>
    <meta:user-defined meta:name="OVERHEIDop.GmbID/DC.identifier">gmb-2024-371683</meta:user-defined>
    <meta:user-defined meta:name="OVERHEIDop.versieInformatie"/>
  </office:meta>
</office:document-meta>
</file>