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Lifestyle Event, koopzondag en Modeshow - 29-09-2024, Dorsetplein 3, 7622C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p de aanvraag met zaaknummer Z2024-00000494 voor Evenementenvergunning - Lifestyle Event, koopzondag en Modeshow op 29-09-2024 op locatie Dorsetplein 3, 7622C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. De termijn voor het indienen van een bezwaar start op 4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167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4</meta:user-defined>
    <meta:user-defined meta:name="DCTERMS.abstract">Betreft: Beschikking op aanvraag op locatie Dorsetplein 3, 7622CH Borne</meta:user-defined>
    <dc:language>nl</dc:language>
    <meta:user-defined meta:name="OVERHEIDop.locatietype/OVERHEIDop.gebiedsmarkering">Punt</meta:user-defined>
    <meta:user-defined meta:name="DC.title">Kennisgeving besluit op Evenementenvergunning - Lifestyle Event, koopzondag en Modeshow - 29-09-2024, Dorsetplein 3, 7622CH Borne</meta:user-defined>
    <meta:user-defined meta:name="OVERHEIDop.datumEindeReactietermijn">2024-10-16</meta:user-defined>
    <meta:user-defined meta:name="OVERHEIDop.terinzageleggingBG">https://jeleefomgeving.nl/inzien/001888468/7f5ba40d-646f-11ef-a340-00505601200c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679</meta:user-defined>
    <meta:user-defined meta:name="OVERHEIDop.GmbID/DC.identifier">gmb-2024-371679</meta:user-defined>
    <meta:user-defined meta:name="OVERHEIDop.versieInformatie"/>
  </office:meta>
</office:document-meta>
</file>