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akota - Lange Hezelstraat 11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Wijziging beheerder exploitatievergunning (Lange Hezelstraat 113 A 6511 C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42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7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akota - Lange Hezelstraat 113 A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74</meta:user-defined>
    <meta:user-defined meta:name="OVERHEIDop.GmbID/DC.identifier">gmb-2024-371674</meta:user-defined>
    <meta:user-defined meta:name="OVERHEIDop.versieInformatie"/>
  </office:meta>
</office:document-meta>
</file>