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dijk 31B, 1501 CB Zaandam - tb, opa - wijzigen woonfunctie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98 - tb, opa - wijzigen woonfunctie naar logiesfunctie op de locatie Zuiddijk 31B, 1501 C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67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098</meta:user-defined>
    <dc:language>nl</dc:language>
    <meta:user-defined meta:name="OVERHEIDop.locatietype/OVERHEIDop.gebiedsmarkering">Punt</meta:user-defined>
    <meta:user-defined meta:name="DC.title">Verlenging beslistermijn omgevingsvergunning - Zuiddijk 31B, 1501 CB Zaandam - tb, opa - wijzigen woonfunctie naar logiesfuncti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670</meta:user-defined>
    <meta:user-defined meta:name="OVERHEIDop.GmbID/DC.identifier">gmb-2024-371670</meta:user-defined>
    <meta:user-defined meta:name="OVERHEIDop.versieInformatie"/>
  </office:meta>
</office:document-meta>
</file>