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office:automatic-styles>
  <office:body>
    <office:text>
      <text:p text:style-name="new_page_staatscourant"/>
      <text:p text:style-name="single-kop-titel">Gemeentelijke subsidieregeling voor isolatie van eigen woningen met energielabel D, E, F of G</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titel 4.2 subsidies van de Algemene wet bestuursrecht en artikel 3 van de Algemene subsidieverordening Oldenzaal 2017;</text:p>
            <text:p text:style-name="al"/>
            <text:p text:style-name="al">
            <text:span text:style-name="nadrukvet">b e s l u i t :</text:span>
          </text:p>
            <text:p text:style-name="al"/>
            <text:p text:style-name="al">vast te stellen: Gemeentelijke subsidieregeling voor isolatie van eigen woningen met energielabel D, E, F of 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text:p>
            <text:p text:style-name="al">College: het college van burgemeester en wethouders van de gemeente Oldenzaal.</text:p>
            <text:p text:style-name="al">Woning: uitsluitend een binnen de gemeente Oldenzaal gelegen woonruimte die bestemd is om permanent als zelfstandige woongelegenheid te worden bewoond, dus geen schuren, garages of andere bijgebouwen.</text:p>
          </text:section>
          <text:section text:name="artikel_id1-3-2-2-2" text:style-name="artikel">
            <text:p text:style-name="artikel_kop_titel"><text:span text:style-name="artikel_kop_label">Artikel</text:span> <text:span text:style-name="artikel_kop_nr">2</text:span> Doelstelling</text:p>
            <text:p text:style-name="al">Het klimaatakkoord gaat uit van een CO2-neutrale en aardgasvrije gebouwde omgeving in 2050. Deze subsidieregeling stimuleert woningeigenaren in Oldenzaal om maatregelen te nemen die de woning isoleren. Daarmee worden de woningen energiezuiniger en comfortabeler. Het isoleren van de woning wordt voor de komende jaren gezien als noodzakelijke, realistische stap naar een CO2-neutrale en aardgasvrije woningvoorraad.</text:p>
          </text:section>
          <text:section text:name="artikel_id1-3-2-2-3" text:style-name="artikel">
            <text:p text:style-name="artikel_kop_titel"><text:span text:style-name="artikel_kop_label">Artikel</text:span> <text:span text:style-name="artikel_kop_nr">3</text:span> Voorwaarden aanvrager</text:p>
            <text:list text:style-name="id1-3-2-2-3-2">
              <text:list-item text:style-override="id1-3-2-2-3-2-1">
                <text:number>a.</text:number>
                <text:p text:style-name="al">Om de isolatiesubsidie te kunnen aanvragen bent u eigenaar van een koopwoning en is deze woning uw hoofdverblijf of wordt deze uw hoofdverblijf direct na renovatie.</text:p>
              </text:list-item>
              <text:list-item text:style-override="id1-3-2-2-3-2-2">
                <text:number>b.</text:number>
                <text:p text:style-name="al">Heeft uw woning aantoonbaar een (voorlopig) energielabel van D, E, F of G.</text:p>
              </text:list-item>
              <text:list-item text:style-override="id1-3-2-2-3-2-3">
                <text:number>c.</text:number>
                <text:p text:style-name="al">Mocht uw woning geen aantoonbaar (voorlopig) energielabel hebben dan kunt u ook een aanvraag indienen uw woning een bouwjaar van 1974 of eerder heeft en deze nog niet verduurzaamd is tot een hoger energielabel dan D.</text:p>
              </text:list-item>
              <text:list-item text:style-override="id1-3-2-2-3-2-4">
                <text:number>d.</text:number>
                <text:p text:style-name="al">De woning heeft een WOZ waarde van € 336.000 of lager.</text:p>
              </text:list-item>
            </text:list>
          </text:section>
          <text:section text:name="artikel_id1-3-2-2-4" text:style-name="artikel">
            <text:p text:style-name="artikel_kop_titel"><text:span text:style-name="artikel_kop_label">Artikel</text:span> <text:span text:style-name="artikel_kop_nr">4</text:span> subsidieplafond en subsidie periode</text:p>
            <text:list text:style-name="id1-3-2-2-4-2">
              <text:list-item text:style-override="id1-3-2-2-4-2-1">
                <text:number>a.</text:number>
                <text:p text:style-name="al">Het aanvragen van de subsidie is mogelijk vanaf 1 januari 2024.</text:p>
              </text:list-item>
              <text:list-item text:style-override="id1-3-2-2-4-2-2">
                <text:number>b.</text:number>
                <text:p text:style-name="al">De uiterste aanvraagdatum is 1 november 2026 of eerder, te weten op de dag dat het subsidieplafond is bereikt.</text:p>
              </text:list-item>
              <text:list-item text:style-override="id1-3-2-2-4-2-3">
                <text:number>c.</text:number>
                <text:p text:style-name="al">Het subsidieplafond is €176.000.</text:p>
              </text:list-item>
              <text:list-item text:style-override="id1-3-2-2-4-2-4">
                <text:number>d.</text:number>
                <text:p text:style-name="al">Het bereiken van het subsidieplafond wordt bekend gemaakt op www.oldenzaal.nl. Aanvragen die na deze bekendmaking worden ingediend, worden niet in behandeling genomen.</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1">
                <text:number>a.</text:number>
                <text:p text:style-name="al">Subsidie kan alleen aangevraagd worden door de woningeigenaar.</text:p>
              </text:list-item>
              <text:list-item text:style-override="id1-3-2-2-5-2-2">
                <text:number>b.</text:number>
                <text:p text:style-name="al">Subsidie kan alleen aangevraagd worden voor een isolatiemaatregel of isolatiemaatregelen die op of na 1 november 2023 zijn uitgevoerd.</text:p>
              </text:list-item>
              <text:list-item text:style-override="id1-3-2-2-5-2-3">
                <text:number>c.</text:number>
                <text:p text:style-name="al">Subsidie kan alleen aangevraagd worden voor het hoofdgebouw.</text:p>
              </text:list-item>
              <text:list-item text:style-override="id1-3-2-2-5-2-4">
                <text:number>d.</text:number>
                <text:p text:style-name="al">1 isolatiemaatregel is voldoende om subsidie te verkrijgen.</text:p>
              </text:list-item>
              <text:list-item text:style-override="id1-3-2-2-5-2-5">
                <text:number>e.</text:number>
                <text:p text:style-name="al">Er moet voldaan worden aan de aanvullende criteria die zijn opgenomen in de bij deze regeling behorende Subsidielijst.</text:p>
              </text:list-item>
              <text:list-item text:style-override="id1-3-2-2-5-2-6">
                <text:number>f.</text:number>
                <text:p text:style-name="al">De vaststelling van de subsidie moet voor 1 december 2026 zijn aangevraagd. Dit betekent dat voor deze datum de maatregelen moeten zijn uitgevoerd en zijn betaald door de aanvrager.</text:p>
              </text:list-item>
              <text:list-item text:style-override="id1-3-2-2-5-2-7">
                <text:number>g.</text:number>
                <text:p text:style-name="al">Maximale subsidie is € 750 per woning.</text:p>
              </text:list-item>
            </text:list>
          </text:section>
          <text:section text:name="artikel_id1-3-2-2-6" text:style-name="artikel">
            <text:p text:style-name="artikel_kop_titel"><text:span text:style-name="artikel_kop_label">Artikel</text:span> <text:span text:style-name="artikel_kop_nr">6</text:span> weigeringsgronden</text:p>
            <text:p text:style-name="al">Subsidie wordt in ieder geval geweigerd indien één of meerdere van onderstaande punten van toepassing is:</text:p>
            <text:list text:style-name="id1-3-2-2-6-3">
              <text:list-item text:style-override="id1-3-2-2-6-3-1">
                <text:number>a.</text:number>
                <text:p text:style-name="al">Indien de maatregel voor 1 november 2023 is uitgevoerd.</text:p>
              </text:list-item>
              <text:list-item text:style-override="id1-3-2-2-6-3-2">
                <text:number>b.</text:number>
                <text:p text:style-name="al">Indien het een nieuwbouwwoning betreft of een noch te realiseren uitbreiding.</text:p>
              </text:list-item>
              <text:list-item text:style-override="id1-3-2-2-6-3-3">
                <text:number>c.</text:number>
                <text:p text:style-name="al">Indien de maatregel door de woningeigenaar zelf wordt geplaatst (doe-het-zelfmaatregelen).</text:p>
              </text:list-item>
              <text:list-item text:style-override="id1-3-2-2-6-3-4">
                <text:number>d.</text:number>
                <text:p text:style-name="al">Indien de aanvraag een maatregel betreft aan een schuur, garage of bijgebouw.</text:p>
              </text:list-item>
              <text:list-item text:style-override="id1-3-2-2-6-3-5">
                <text:number>e.</text:number>
                <text:p text:style-name="al">Indien bij een aanvraag voor dakisolatie het dak asbest bevat, tenzij de aanvrager aantoont dat het asbest voor plaatsing van de dakisolatie wordt verwijderd.</text:p>
              </text:list-item>
              <text:list-item text:style-override="id1-3-2-2-6-3-6">
                <text:number>f.</text:number>
                <text:p text:style-name="al">Indien er geen gebruik gemaakt wordt van het aanvraagformulier of niet volledig is ingevuld.</text:p>
              </text:list-item>
              <text:list-item text:style-override="id1-3-2-2-6-3-7">
                <text:number>g.</text:number>
                <text:p text:style-name="al">Het subsidieplafond is bereikt of door toekenning van de subsidie zou worden overschreden. </text:p>
              </text:list-item>
            </text:list>
          </text:section>
          <text:section text:name="artikel_id1-3-2-2-7" text:style-name="artikel">
            <text:p text:style-name="artikel_kop_titel"><text:span text:style-name="artikel_kop_label">Artikel</text:span> <text:span text:style-name="artikel_kop_nr">7</text:span> Subsidiebedragen </text:p>
            <text:p text:style-name="al">In de bij deze regeling behorende Subsidielijst zijn per maatregel de subsidiebedragen opgenomen.</text:p>
          </text:section>
          <text:section text:name="artikel_id1-3-2-2-8" text:style-name="artikel">
            <text:p text:style-name="artikel_kop_titel"><text:span text:style-name="artikel_kop_label">Artikel</text:span> <text:span text:style-name="artikel_kop_nr">8</text:span> Aanvraag, vaststelling en uitbetaling</text:p>
            <text:list text:style-name="id1-3-2-2-8-2">
              <text:list-item text:style-override="id1-3-2-2-8-2">
                <text:number>1.</text:number>
                <text:p text:style-name="al">De aanvraag voor subsidie moet worden ingediend door middel van een door het college beschikbaar gestelde formulier en gaat vergezeld van:</text:p>
                <text:list text:style-name="id1-3-2-2-8-2-3">
                  <text:list-item text:style-override="id1-3-2-2-8-2-3-1">
                    <text:number>a.</text:number>
                    <text:p text:style-name="al">offerte maatregelen.</text:p>
                  </text:list-item>
                </text:list>
              </text:list-item>
              <text:list-item text:style-override="id1-3-2-2-8-3">
                <text:number>2.</text:number>
                <text:p text:style-name="al">Vaststelling van de subsidie vraagt u aan na uitvoering van de maatregel(en), dit doet u met het door het college vastgestelde formulier, vergezeld van:</text:p>
                <text:list text:style-name="id1-3-2-2-8-3-3">
                  <text:list-item text:style-override="id1-3-2-2-8-3-3-1">
                    <text:number>a.</text:number>
                    <text:p text:style-name="al">kopie factuur;</text:p>
                  </text:list-item>
                  <text:list-item text:style-override="id1-3-2-2-8-3-3-2">
                    <text:number>b.</text:number>
                    <text:p text:style-name="al">kopie betalingsbewijs (zoals bankafschrift);</text:p>
                  </text:list-item>
                  <text:list-item text:style-override="id1-3-2-2-8-3-3-3">
                    <text:number>c.</text:number>
                    <text:p text:style-name="al">foto’s van de uitvoering.</text:p>
                  </text:list-item>
                </text:list>
              </text:list-item>
              <text:list-item text:style-override="id1-3-2-2-8-4">
                <text:number>3.</text:number>
                <text:p text:style-name="al">Uitbetaling van de subsidie is binnen 4 weken na vaststelling van de subsidie.</text:p>
              </text:list-item>
            </text:list>
          </text:section>
          <text:section text:name="artikel_id1-3-2-2-9" text:style-name="artikel">
            <text:p text:style-name="artikel_kop_titel"><text:span text:style-name="artikel_kop_label">Artikel</text:span> <text:span text:style-name="artikel_kop_nr">9</text:span> wijze van toekenning</text:p>
            <text:list text:style-name="id1-3-2-2-9-2">
              <text:list-item text:style-override="id1-3-2-2-9-2-1">
                <text:number>a.</text:number>
                <text:p text:style-name="al">De subsidieaanvragen worden behandeld in volgorde van binnenkomst van volledig ingevulde aanvragen.</text:p>
              </text:list-item>
              <text:list-item text:style-override="id1-3-2-2-9-2-2">
                <text:number>b.</text:number>
                <text:p text:style-name="al">Het college beslist binnen 8 weken na ontvangst van volledige aanvraag of de subsidie aan u wordt verleend. Dit is een voorlopig besluit en het bedrag wordt voor u gereserveerd. Dit besluit wordt per brief aan u kenbaar gemaakt. De beslissing kan met maximaal 4 weken worden verdaagd voor zover de controle op de juistheid van de gegevens daartoe aanleiding geeft.</text:p>
              </text:list-item>
              <text:list-item text:style-override="id1-3-2-2-9-2-3">
                <text:number>c.</text:number>
                <text:p text:style-name="al">Het college beslist binnen 8 weken na ontvangst van een volledige vaststellingsaanvraag of de subsidie aan u wordt toegekend. Dit besluit wordt per brief aan u kenbaar gemaakt. De beslissing kan met maximaal 4 weken worden verdaagd voor zover de controle op de juistheid van de gegevens daartoe aanleiding geef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januari 2024 en hierbij word de bestaande subsidieregeling “De gemeentelijk subsidieregeling voor isolatie van eigen woningen.” (INTB-22-5663 d.d. 8 november 2022) ingetrokken.</text:p>
          </text:section>
          <text:section text:name="artikel_id1-3-2-2-11" text:style-name="artikel">
            <text:p text:style-name="artikel_kop_titel"><text:span text:style-name="artikel_kop_label">Artikel</text:span> <text:span text:style-name="artikel_kop_nr">12</text:span> Citeertitel</text:p>
            <text:p text:style-name="al">Deze regeling wordt aangehaald als: Subsidieregeling voor isolatie van eigen woningen. </text:p>
          </text:section>
        </text:section>
        <text:section text:name="regeling-sluiting_id1-3-2-3" text:style-name="regeling-sluiting">
          <text:section text:name="ondertekening_id1-3-2-3-1">
            <text:p><text:span text:style-name="functie">Vastgesteld in de vergadering van 9 januari 2024</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Subsidielijst behorende bij Subsidieregeling isolatiemaatregelen woningen</text:p>
          <text:p text:style-name="al"/>
          <text:p text:style-name="al">Naast de genoemde voorwaarden in de Subsidieregeling voor isolatie van eigen woningen zijn de criteria van deze Subsidielijst van toepassing</text:p>
          <text:p text:style-name="al"/>
          <text:p text:style-name="al">Deze subsidieregeling sluit aan bij de ISDE subsidie van het rijk <text:a xlink:href="https://www.rvo.nl/subsidies-financiering/isde/woningeigenaren/isolatiemaatregelen" xlink:type="simple"><text:span text:style-name="nadrukondlijn">(ISDE: Isolatiemaatregelen wo-ningeigenaren (rvo.nl)</text:span></text:a>. Het RVO heeft een maatregelenlijst waarin alle voorkomende materialen staan waarvoor u ISDE-subsidie kunt ontvangen. Dit zijn ook de materialen waarvoor u deze ge-meentelijke subsidie voor kunt ontvangen. Op de lijst staat een per materiaal een meldcode, u bent verplicht dit ook aan te geven op het gemeentelijk aanvraagformulier. Deze meldcode kunt u vin-den op de site van het RVO, zoekt u op maatregelenlijst isolatie of maatregelenlijst hoogrende-mentsglas. Vraag uw isolatiebedrijf de meldcode op de offerte te zetten, zo hoeft u zelf niet te zoeken.</text:p>
          <text:p text:style-name="al"/>
          <text:p text:style-name="al">
          <text:span text:style-name="nadrukvet">Algemeen</text:span>
        </text:p>
          <text:list text:style-name="id1-3-2-4-8">
            <text:list-item text:style-override="id1-3-2-4-8-1">
              <text:number>•</text:number>
              <text:p text:style-name="al">Alle isolatiemaatregelen moeten zijn uitgevoerd in de bestaande thermische schil.</text:p>
            </text:list-item>
            <text:list-item text:style-override="id1-3-2-4-8-2">
              <text:number>•</text:number>
              <text:p text:style-name="al">De uitvoering moet door een bouwbedrijf worden uitgevoerd, om voor subsidie in aanmer-king te komen mag u dit niet zelf doen.</text:p>
            </text:list-item>
          </text:list>
          <text:p text:style-name="al">
          <text:span text:style-name="nadrukvet">Spouw-, dak- en vloerisolatie</text:span>
        </text:p>
          <text:p text:style-name="al"/>
          <text:p text:style-name="al">Indien u kiest bij het type isolatiemaatregel vloer- of bodemisolatie, spouwmuurisolatie of dakiso-latie, voor het isolatiemateriaal lokaal gespoten PIR of PUR? Dan moet dit zijn aangebracht met een HFK-vrij blaasmiddel;</text:p>
          <text:p text:style-name="al"/>
          <text:p text:style-name="al">In onderstaande tabel vindt u de subsidie bedragen, isolatiewaarden en minimale en maximale hoeveelheden waarvoor subsidie kan worden aangevraagd.</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able:table-cell table:style-name="cell_frame_all" table:number-rows-spanned="1" table:number-columns-spanned="1">
                  <text:p text:style-name="table_al">Subsidiebedrag per m2</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inimale Rd-waarde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lder/vlieringvloer</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
            <text:p text:style-name="table_bottom"/>
          </text:section>
          <text:p text:style-name="al"/>
          <text:p text:style-name="al">Rd-waarde is de warmteweerstand van een specifiek (isolatie)materiaal, afgegeven door de fabri-kant. </text:p>
          <text:p text:style-name="al"/>
          <text:p text:style-name="al">
          <text:span text:style-name="nadrukvet">Hoogrendementsglas</text:span>
        </text:p>
          <text:p text:style-name="al"/>
          <text:p text:style-name="al">Voor hoogrendementsglas gelden de volgende aanvullende criteria:</text:p>
          <text:list text:style-name="id1-3-2-4-22">
            <text:list-item text:style-override="id1-3-2-4-22-1">
              <text:number>•</text:number>
              <text:p text:style-name="al">Als u HR++ glas en Triple glas combineert dan moet het totaal aantal m2 te vervangen glas opgeteld altijd minimaal 8 m2 zijn. U ontvangt voor maximaal 45m2 subsidie. Het maximaal aantal m2 blijft hetzelfde als u bij HR++ glas en Triple glas kiest voor een com-binatie met kozijnpanelen of isolerende deuren, u telt jet aantal m2 dan bij het glas op.</text:p>
            </text:list-item>
            <text:list-item text:style-override="id1-3-2-4-22-2">
              <text:number>•</text:number>
              <text:p text:style-name="al">Bij de toepassing van HR++ glas of triple glas moet dit ter vervanging van bestaand glas zijn.</text:p>
            </text:list-item>
            <text:list-item text:style-override="id1-3-2-4-22-3">
              <text:number>•</text:number>
              <text:p text:style-name="al">Bij toepassing van Triple glas is het verplicht om ook de kozijnen te vervangen door isole-rende kozijnen met een U-warde van ten hoogste 1,5 W/m2K.</text:p>
            </text:list-item>
          </text:list>
          <text:p text:style-name="al">In onderstaande tabel vindt u de subsidie bedragen, isolatiewaarden en minimale en maximale hoeveelheden waarvoor subsidie kan worden aangevraagd.</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able:table-cell table:style-name="cell_frame_all" table:number-rows-spanned="1" table:number-columns-spanned="1">
                  <text:p text:style-name="table_al">Subsidiebedrag per m2</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aximaal U-waarde </text:p>
                </table:table-cell>
              </table:table-row>
              <table:table-row table:style-name="row">
                <table:table-cell table:style-name="cell_frame_all" table:number-rows-spanned="1" table:number-columns-spanned="1">
                  <text:p text:style-name="table_al">HR++ glas</text:p>
                  <text:p text:style-name="table_al">U ≤ 1,2</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anelen in kozijn </text:p>
                  <text:p text:style-name="table_al">U ≤ 1,2</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solerende deur</text:p>
                  <text:p text:style-name="table_al">Ud ≤ 1,5</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riple glas</text:p>
                  <text:p text:style-name="table_al">U ≤ 0,7</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Panelen in kozijn </text:p>
                  <text:p text:style-name="table_al">U ≤ 0,7</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Isolerende deur</text:p>
                  <text:p text:style-name="table_al">Ud ≤ 1.0</text:p>
                </table:table-cell>
                <table:table-cell table:style-name="cell_frame_all" table:number-rows-spanned="1" table:number-columns-spanned="1">
                  <text:p text:style-name="table_al">€ 65,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row>
            </table:table>
            <text:p text:style-name="table_bottom"/>
          </text:section>
          <text:p text:style-name="al"/>
          <text:p text:style-name="al">U-waarde is de totale warmtedoorgangscoëfficiënt van een constructie, inclusief de overgangs-weerstanden van lucht naar de constructie en van de constructie naar de lu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16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Oldenzaal 2017]|[https://lokaleregelgeving.overheid.nl/CVDR472165/1</meta:user-defined>
    <meta:user-defined meta:name="OVERHEIDop.referentienummer">INTB-23-6159</meta:user-defined>
    <meta:user-defined meta:name="DCTERMS.alternative">Subsidieregeling voor isolatie van eigen woningen</meta:user-defined>
    <dc:language>nl</dc:language>
    <meta:user-defined meta:name="OVERHEIDop.locatietype/OVERHEIDop.gebiedsmarkering">Gemeente</meta:user-defined>
    <meta:user-defined meta:name="DC.title">Gemeentelijke subsidieregeling voor isolatie van eigen woningen met energielabel D, E, F of G</meta:user-defined>
    <meta:user-defined meta:name="DCTERMS.W3CDTF/DCTERMS.available">2024-01-23</meta:user-defined>
    <meta:user-defined meta:name="DCTERMS.W3CDTF/OVERHEIDop.jaargang">2024</meta:user-defined>
    <meta:user-defined meta:name="OVERHEIDop.publicationIssue">37167</meta:user-defined>
    <meta:user-defined meta:name="OVERHEIDop.betreftRegeling">CVDR714254_1</meta:user-defined>
    <meta:user-defined meta:name="xs:date/OVERHEIDop.startdatum">2024-01-24</meta:user-defined>
    <meta:user-defined meta:name="OVERHEIDop.GmbID/DC.identifier">gmb-2024-37167</meta:user-defined>
    <meta:user-defined meta:name="OVERHEIDop.versieInformatie"/>
  </office:meta>
</office:document-meta>
</file>