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pelstraat 5-7 (’t Huuksk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22 augustus 2024 het bestemmingsplan Kapelstraat 5-7 (’t Huukske) gewijzigd heeft vastgesteld. Het bestemmingsplan voorziet in een woonzorgcomplex met 18 huurappartementen en 3 grondgebonden woningen aan de Kapelstraat 5-7 (’t huukske). Aan het perceel worden de bestemmingen Wonen, Maatschappelijk, Verkeer en Groen toegekend waarmee een aantal nu nog geldende bestemmingen komt te vervallen. Tijdens de tervisieligging van het ontwerp-bestemmingsplan is één zienswijzen ingediend. </text:p>
            <text:p text:style-name="common-al">Het vastgestelde bestemmingsplan Kapelstraat 5-7 (’t Huukske) Beek en Donk ligt met de bijbehorende stukken van maandag 2 september 2024 tot en met zondag 20 oktober 2024 voor iedereen ter inzage bij de Informatiebalie in het gemeentehuis Laarbeek in Beek en Donk. Het bestemmingsplan is ook digitaal te raadplegen via de gemeentelijke website (<text:a xlink:href="http://www.laarbeek.nl" xlink:type="simple"><text:span text:style-name="nadrukondlijn">www.laarbeek.nl</text:span></text:a> &gt; wonen en leven &gt; bestemmingsplannen) of de landelijke website voor ruimtelijke plannen (<text:a xlink:href="https://omgevingswet.overheid.nl/regels-op-de-kaart" xlink:type="simple"><text:span text:style-name="nadrukondlijn">https://omgevingswet.overheid.nl/regels-op-de-kaart/</text:span></text:a> &gt; IDN nummer: NL.IMRO.1659.BPBDKapelstraat5-VG01). </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 twee indieners van een zienswijze (1), belanghebbenden (2) en niet-belanghebbenden van wie redelijkerwijs niet verwacht kon worden dat zij tijdig een zienswijze hebben ingediend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166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Kapelstraat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Kapelstraat 5-7 (’t Huukske), Beek en Donk</meta:user-defined>
    <meta:user-defined meta:name="DCTERMS.W3CDTF/DCTERMS.available">2024-08-29</meta:user-defined>
    <meta:user-defined meta:name="DCTERMS.W3CDTF/OVERHEIDop.jaargang">2024</meta:user-defined>
    <meta:user-defined meta:name="OVERHEIDop.publicationIssue">371663</meta:user-defined>
    <meta:user-defined meta:name="OVERHEIDop.GmbID/DC.identifier">gmb-2024-371663</meta:user-defined>
    <meta:user-defined meta:name="OVERHEIDop.versieInformatie"/>
  </office:meta>
</office:document-meta>
</file>