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Jan Teulingslaan 91, 1187S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augustus 2024 besloten de eerder afgegeven vergunning met kenmerk Z19-068131 voor het afwijken van het bestemmingsplan t.b.v. kamergewijze verhuur op locatie Jan Teulingslaan 91, 1187SH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2926.</text:p>
            <text:p text:style-name="common-al">
            <text:span text:style-name="nadrukvet">Bent u het niet eens met het besluit?</text:span>
          </text:p>
            <text:p text:style-name="common-al">U kunt Gemeente Amstelveen tot 8 okto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9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165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5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5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2926</meta:user-defined>
    <meta:user-defined meta:name="DCTERMS.abstract">Betreft:  besluit op locatie Jan Teulingslaan 91, 1187SH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Jan Teulingslaan 91, 1187SH Amstelve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657</meta:user-defined>
    <meta:user-defined meta:name="OVERHEIDop.GmbID/DC.identifier">gmb-2024-371657</meta:user-defined>
    <meta:user-defined meta:name="OVERHEIDop.versieInformatie"/>
  </office:meta>
</office:document-meta>
</file>