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Dolomietenpad 1, 3831EX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4 een besluit genomen op de aanvraag met zaaknummer Z2024-00000502 voor een Aanvraag beschikking behandelen op locatie Dolomietenpad 1, 3831EX Leusden. De vergunning is Toegekend. Het besluit betreft het aanhelen van de schutting nabij het zwembadgebouw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7 augustus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165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5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5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02</meta:user-defined>
    <meta:user-defined meta:name="DCTERMS.abstract">Betreft: Beschikking op aanvraag op locatie Dolomietenpad 1, 3831EX Leusden</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Aanvraag beschikking behandelen Dolomietenpad 1, 3831EX Leusden</meta:user-defined>
    <meta:user-defined meta:name="DCTERMS.W3CDTF/DCTERMS.available">2024-08-29</meta:user-defined>
    <meta:user-defined meta:name="DCTERMS.W3CDTF/OVERHEIDop.jaargang">2024</meta:user-defined>
    <meta:user-defined meta:name="OVERHEIDop.publicationIssue">371655</meta:user-defined>
    <meta:user-defined meta:name="OVERHEIDop.GmbID/DC.identifier">gmb-2024-371655</meta:user-defined>
    <meta:user-defined meta:name="OVERHEIDop.versieInformatie"/>
  </office:meta>
</office:document-meta>
</file>