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HL pakketautomaat ter hoogte van Nieuw Baarnstraat 31, 3743 B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8-2024 een aanvraag voor een omgevingsvergunning ontvangen. De vergunning is aangevraagd voor het plaatsen van een DHL pakketautomaat ter hoogte van Nieuw Baarnstraat 31, 3743 B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165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591</meta:user-defined>
    <meta:user-defined meta:name="DCTERMS.abstract">het plaatsen van een DHL pakket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HL pakketautomaat ter hoogte van Nieuw Baarnstraat 31, 3743 BN Baar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654</meta:user-defined>
    <meta:user-defined meta:name="OVERHEIDop.GmbID/DC.identifier">gmb-2024-371654</meta:user-defined>
    <meta:user-defined meta:name="OVERHEIDop.versieInformatie"/>
  </office:meta>
</office:document-meta>
</file>