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5018830i69cf2d3d-c422-4d61-8986-59ae8f1de5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irk Sonoystraat 6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irk Sonoystraat 65 (parkeervaknummers 115328487965 en 11533148796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73018867924527mm"><draw:image xlink:href="Pictures/Afbeelding475018830i69cf2d3d-c422-4d61-8986-59ae8f1de519.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5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5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5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rk Sonoystraat 65 aanleg elektrische oplaadplaats - Dirk Sonoystraat 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rk Sonoystraat 65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Dirk Sonoystraat 65 aanleg elektrische oplaadplaats</meta:user-defined>
    <meta:user-defined meta:name="DCTERMS.W3CDTF/DCTERMS.available">2024-08-30</meta:user-defined>
    <meta:user-defined meta:name="DCTERMS.W3CDTF/OVERHEIDop.jaargang">2024</meta:user-defined>
    <meta:user-defined meta:name="OVERHEIDop.publicationIssue">371652</meta:user-defined>
    <meta:user-defined meta:name="OVERHEIDop.GmbID/DC.identifier">gmb-2024-371652</meta:user-defined>
    <meta:user-defined meta:name="OVERHEIDop.versieInformatie"/>
  </office:meta>
</office:document-meta>
</file>