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realiseren van twee opritten bij een nieuw te bouwen twee-onder-eenkapwoning, Frisostraat 2 en 2A in Scho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realiseren van twee opritten bij een nieuw te bouwen twee-onder-eenkapwoning op locatie Frisostraat 2 en 2A in Schore.</text:p>
            <text:p text:style-name="common-al">Het besluit is op 27 augustus 2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164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4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15</meta:user-defined>
    <meta:user-defined meta:name="DCTERMS.abstract">Betreft:  Besluit op locatie Frisostraat 2 en 2A in Schore</meta:user-defined>
    <dc:language>nl</dc:language>
    <meta:user-defined meta:name="OVERHEIDop.locatietype/OVERHEIDop.gebiedsmarkering">Vlak</meta:user-defined>
    <meta:user-defined meta:name="DC.title">Kennisgeving voor het realiseren van twee opritten bij een nieuw te bouwen twee-onder-eenkapwoning, Frisostraat 2 en 2A in Schore</meta:user-defined>
    <meta:user-defined meta:name="DCTERMS.W3CDTF/DCTERMS.available">2024-08-29</meta:user-defined>
    <meta:user-defined meta:name="DCTERMS.W3CDTF/OVERHEIDop.jaargang">2024</meta:user-defined>
    <meta:user-defined meta:name="OVERHEIDop.publicationIssue">371641</meta:user-defined>
    <meta:user-defined meta:name="OVERHEIDop.GmbID/DC.identifier">gmb-2024-371641</meta:user-defined>
    <meta:user-defined meta:name="OVERHEIDop.versieInformatie"/>
  </office:meta>
</office:document-meta>
</file>