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116 Noordhoekring 65 te Tilburg, spiltsen van woningen, verzonden 19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116 - B - Noordhoekring 6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164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6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6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116 Noordhoekring 65 te Tilburg, spiltsen van woningen, verzonden 19 januari 2024.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164</meta:user-defined>
    <meta:user-defined meta:name="OVERHEIDop.GmbID/DC.identifier">gmb-2024-37164</meta:user-defined>
    <meta:user-defined meta:name="OVERHEIDop.versieInformatie"/>
  </office:meta>
</office:document-meta>
</file>