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voorgevel  aan Dwarsnoard 53, 8711 A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noveren van de voorgevel  aan Dwarsnoard 53, 8711 AR Work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4. De gemeente neemt daarover waarschijnlijk voor 1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6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DC.title">Aanvraag vergunning voor het renoveren van de voorgevel  aan Dwarsnoard 53, 8711 AR Work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63</meta:user-defined>
    <meta:user-defined meta:name="OVERHEIDop.GmbID/DC.identifier">gmb-2024-37163</meta:user-defined>
    <meta:user-defined meta:name="OVERHEIDop.versieInformatie"/>
  </office:meta>
</office:document-meta>
</file>