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ode bomen, dennen en coniferen aan Langeweg 14, 8166GT Emst (10565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ode bomen, dennen en coniferen aan Langeweg 14, 8166GT Emst. </text:p>
            <text:p text:style-name="common-al">Datum aanvraag:  26-08-2024</text:p>
            <text:p text:style-name="common-al">Zaaknummer : 10565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16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77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ode bomen, dennen en coniferen aan Langeweg 14, 8166GT Emst (1056514)</meta:user-defined>
    <meta:user-defined meta:name="DCTERMS.W3CDTF/DCTERMS.available">2024-08-29</meta:user-defined>
    <meta:user-defined meta:name="DCTERMS.W3CDTF/OVERHEIDop.jaargang">2024</meta:user-defined>
    <meta:user-defined meta:name="OVERHEIDop.publicationIssue">371615</meta:user-defined>
    <meta:user-defined meta:name="OVERHEIDop.GmbID/DC.identifier">gmb-2024-371615</meta:user-defined>
    <meta:user-defined meta:name="OVERHEIDop.versieInformatie"/>
  </office:meta>
</office:document-meta>
</file>