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nstraat 20C, 6916BD Tolkamer Het wijziging/legalisering kelder en realiseren veiligheidsmaatregelen bestaand balk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4 een besluit genomen op de aanvraag met zaaknummer Z2024-00001239 voor een omgevingsvergunning op locatie Rijnstraat 20C, 6916BD Tolkame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8 okto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160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0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0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39</meta:user-defined>
    <dc:language>nl</dc:language>
    <meta:user-defined meta:name="OVERHEIDop.locatietype/OVERHEIDop.gebiedsmarkering">Vlak</meta:user-defined>
    <meta:user-defined meta:name="DC.title">Kennisgeving besluit op aanvraag omgevingsvergunning Rijnstraat 20C, 6916BD Tolkamer Het wijziging/legalisering kelder en realiseren veiligheidsmaatregelen bestaand balko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608</meta:user-defined>
    <meta:user-defined meta:name="OVERHEIDop.GmbID/DC.identifier">gmb-2024-371608</meta:user-defined>
    <meta:user-defined meta:name="OVERHEIDop.versieInformatie"/>
  </office:meta>
</office:document-meta>
</file>