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8">
      <text:list-level-style-bullet text:bullet-char="-" text:level="1">
        <style:list-level-properties text:min-label-width="10mm"/>
      </text:list-level-style-bullet>
    </text:list-style>
    <text:list-style style:name="id1-3-2-1-1-38-1">
      <text:list-level-style-bullet text:bullet-char="-" text:level="1">
        <style:list-level-properties text:min-label-width="10mm"/>
      </text:list-level-style-bullet>
    </text:list-style>
    <text:list-style style:name="id1-3-2-1-1-38-2">
      <text:list-level-style-bullet text:bullet-char="-" text:level="1">
        <style:list-level-properties text:min-label-width="10mm"/>
      </text:list-level-style-bullet>
    </text:list-style>
    <text:list-style style:name="id1-3-2-1-1-38-3">
      <text:list-level-style-bullet text:bullet-char="-" text:level="1">
        <style:list-level-properties text:min-label-width="10mm"/>
      </text:list-level-style-bullet>
    </text:list-style>
    <text:list-style style:name="id1-3-2-1-1-38-4">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van voornemen tot vestigen van recht van opstal op gemeentegrond op diverse locaties: Botter Acker/Rijksstraatweg; Duitslandlaan; C. Geelvinckstraat; Sweelinckstraat/Bachstraat en een grondruil aan de Communicatieweg, te Heemskerk.</text:p>
      <text:section text:name="regeling_id1-3-2" text:style-name="regeling">
        <text:section text:name="aanhef_id1-3-2-1" text:style-name="aanhef">
          <text:section text:name="preambule_id1-3-2-1-1" text:style-name="preambule">
            <text:p text:style-name="al">De Hoge Raad heeft op 26 november 2021 het “Didam”-arrest gewezen. Dit arrest bevestigt dat gemeenten in Nederland bij voorgenomen verkopen/gronduitgiftes van onroerende zaken transparant moeten handelen, zodat iedere gegadigde kenbaar kan maken dat deze ook in aanmerking wenst te komen om een (koop)overeenkomst te sluiten.</text:p>
            <text:p text:style-name="al">De gemeente Heemskerk maakt hierbij bekend dat deze met betrekking tot onderstaande onroerende zaken het voornemen heeft om op diverse locaties grond uit te geven aan Liander N.V., door het vestigen van een recht van opstal op gemeentegrond (vier locaties) en het aangaan van een grondruilovereenkomst, eveneens met Liander N.V., ten behoeve van het (ver)plaatsen en in werking houden van vijf transformatorstations.</text:p>
            <text:p text:style-name="al"/>
            <text:p text:style-name="al">
            <text:span text:style-name="nadrukvet">Locatie 1.:</text:span> Botter Acker/Rijksstraatweg </text:p>
            <text:p text:style-name="al">
            <text:span text:style-name="nadrukvet">Kadastrale percelen:</text:span> Heemskerk , D11379 (ged.)</text:p>
            <text:p text:style-name="al">
            <text:span text:style-name="nadrukvet">Grootte:</text:span> Ca. 20 m2</text:p>
            <text:p text:style-name="al">
            <text:span text:style-name="nadrukvet">Titel:</text:span> Vestiging recht van opstal</text:p>
            <text:p text:style-name="al">
            <text:span text:style-name="nadrukvet">Partij:</text:span> Liander N.V., gevestigd te Duiven</text:p>
            <text:p text:style-name="al"/>
            <text:p text:style-name="al">
            <text:span text:style-name="nadrukvet">Locatie 2.:</text:span> Duitslandlaan </text:p>
            <text:p text:style-name="al">
            <text:span text:style-name="nadrukvet">Kadastrale percelen:</text:span> Heemskerk , C 2731 (ged.)</text:p>
            <text:p text:style-name="al">
            <text:span text:style-name="nadrukvet">Grootte:</text:span> Ca. 20 m2</text:p>
            <text:p text:style-name="al">
            <text:span text:style-name="nadrukvet">Titel:</text:span> Vestiging recht van opstal</text:p>
            <text:p text:style-name="al">
            <text:span text:style-name="nadrukvet">Partij:</text:span> Liander N.V., gevestigd te Duiven</text:p>
            <text:p text:style-name="al">
            <text:span text:style-name="nadrukvet">Locatie 3.:</text:span> C. Geelvinckstraat </text:p>
            <text:p text:style-name="al">
            <text:span text:style-name="nadrukvet">Kadastrale percelen:</text:span> Heemskerk , D 11202 (ged.)</text:p>
            <text:p text:style-name="al">
            <text:span text:style-name="nadrukvet">Grootte:</text:span> Ca. 22 m2</text:p>
            <text:p text:style-name="al">
            <text:span text:style-name="nadrukvet">Titel:</text:span> Vestiging recht van opstal</text:p>
            <text:p text:style-name="al">
            <text:span text:style-name="nadrukvet">Partij:</text:span> Liander N.V., gevestigd te Duiven</text:p>
            <text:p text:style-name="al"/>
            <text:p text:style-name="al">
            <text:span text:style-name="nadrukvet">Locatie 4:</text:span> Sweelinckstraat/Bachstraat </text:p>
            <text:p text:style-name="al">
            <text:span text:style-name="nadrukvet">Kadastrale percelen:</text:span> Heemskerk , D 10792 (ged.)</text:p>
            <text:p text:style-name="al">
            <text:span text:style-name="nadrukvet">Grootte:</text:span> Ca. 20 m2</text:p>
            <text:p text:style-name="al">
            <text:span text:style-name="nadrukvet">Titel:</text:span> Vestiging recht van opstal</text:p>
            <text:p text:style-name="al">
            <text:span text:style-name="nadrukvet">Partij:</text:span> Liander N.V., gevestigd te Duiven</text:p>
            <text:p text:style-name="al"/>
            <text:p text:style-name="al">
            <text:span text:style-name="nadrukvet">Locatie 5:</text:span> Communicatieweg </text:p>
            <text:p text:style-name="al">
            <text:span text:style-name="nadrukvet">Kadastrale percelen:</text:span> Heemskerk , C 2755 (ged.)</text:p>
            <text:p text:style-name="al">
            <text:span text:style-name="nadrukvet">Grootte:</text:span> Ca. 34 m² uitgifte gemeentegrond tegen 31m² eigendom van Liander N.V.</text:p>
            <text:p text:style-name="al">
            <text:span text:style-name="nadrukvet">Titel:</text:span> Grondruil/verkoop</text:p>
            <text:p text:style-name="al">
            <text:span text:style-name="nadrukvet">Partij:</text:span> Liander N.V., gevestigd te Duiven</text:p>
            <text:p text:style-name="al">
            <text:span text:style-name="nadrukvet">Zaaknummer:</text:span> Z/2023/460918</text:p>
            <text:p text:style-name="al"/>
            <text:p text:style-name="al">Toelichting: De gemeente Heemskerk heeft het voornemen om gedeelten van bovengenoemde percelen (hierboven genoemde locaties 1. tot en met 4.) uit te geven aan Liander N.V. door het vestigen van een opstalrecht dan wel door uitgifte door middel van het aangaan van een grondruilovereenkomst (locatie 5).</text:p>
            <text:p text:style-name="al">De gemeente Heemskerk is van mening dat de uitgifte van bovenstaande gemeentepercelen en het vestigen van een recht van opstal en het aangaan van een grondruilovereenkomst één op één gegund kan worden aangezien aannemelijk kan worden gemaakt dat er slechts één serieuze gegadigde is; Liander N.V..</text:p>
            <text:p text:style-name="al">De gemeente voert hiervoor de volgende argumenten aan:</text:p>
            <text:p text:style-name="al"/>
            <text:list text:style-name="id1-3-2-1-1-38">
              <text:list-item text:style-override="id1-3-2-1-1-38-1">
                <text:number>-</text:number>
                <text:p text:style-name="al">Liander N.V. is verantwoordelijk voor het elektranetwerk, een netwerk dat uitbreiding behoeft nu steeds meer woningen van het gas gaan en overgaan op elektra voor verwarming van woningen.</text:p>
              </text:list-item>
              <text:list-item text:style-override="id1-3-2-1-1-38-2">
                <text:number>-</text:number>
                <text:p text:style-name="al">De grond uitsluitend mag worden gebruikt voor de hierop te plaatsen en in werking te hebben en te houden transformatorstations. In de akte van opstalrecht wordt hierover de voorwaarde opgenomen dat het recht van opstal komt te vervallen zodra het trafostation niet meer als zodanig wordt gebruikt.</text:p>
              </text:list-item>
              <text:list-item text:style-override="id1-3-2-1-1-38-3">
                <text:number>-</text:number>
                <text:p text:style-name="al">De grond wordt alleen ten behoeve van dit specifieke doel uitgegeven. </text:p>
              </text:list-item>
              <text:list-item text:style-override="id1-3-2-1-1-38-4">
                <text:number/>
                <text:p text:style-name="al"/>
              </text:list-item>
            </text:list>
            <text:p text:style-name="al">Gegadigde is om bovenstaande reden te beschouwen als de enige serieuze gegadigde die voor bovengenoemde uitgiften in aanmerking komt.</text:p>
            <text:p text:style-name="al">
            <text:span text:style-name="nadrukvet">Indien u zich niet kunt verenigen met dit voornemen, dan dient u uiterlijk op de vervaldatum (20 dagen na publicatie d.d. 30 augustus 2024) een kort geding aanhangig te hebben gemaakt bij de rechtbank Noord-Holland locatie Haarlem. Een ieder kan verzoeken om een nadere toelichting op de voorgenomen grondverkopen en/of gronduitgiftes van gemeentegrond. Reacties dienen binnen 20 kalenderdagen te worden gericht aan Burgemeester en Wethouders van de gemeente Heemskerk, Postbus 1, 1960 AA Heemskerk of per e-mail: post@heemskerk.nl. </text:span>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37160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0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160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0/xml/MC-DRP-OverigeBvAS-Web-CB.xml</meta:user-defined>
    <meta:user-defined meta:name="OVERHEID.Gemeente/DC.creator">Heemskerk</meta:user-defined>
    <meta:user-defined meta:name="OVERHEID.Informatietype/DC.type">officiële publicatie</meta:user-defined>
    <meta:user-defined meta:name="OVERHEIDop.Rubriek/DC.type">ander besluit van algemene strekking</meta:user-defined>
    <meta:user-defined meta:name="OVERHEID.Gemeente/DCTERMS.publisher">Heemskerk</meta:user-defined>
    <meta:user-defined meta:name="OVERHEID.Gemeente/OVERHEID.authority">Heemskerk</meta:user-defined>
    <meta:user-defined meta:name="OVERHEID.TaxonomieBeleidsagendaDecentraal/OVERHEID.category">Economie | Organisatie en beleid</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DC.source">N.v.t.</meta:user-defined>
    <meta:user-defined meta:name="OVERHEIDop.referentienummer">Z/2024/460918</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Weg</meta:user-defined>
    <meta:user-defined meta:name="DC.title">Bekendmaking van voornemen tot vestigen van recht van opstal op gemeentegrond op diverse locaties: Botter Acker/Rijksstraatweg; Duitslandlaan; C. Geelvinckstraat; Sweelinckstraat/Bachstraat en een grondruil aan de Communicatieweg, te Heemskerk.</meta:user-defined>
    <meta:user-defined meta:name="DCTERMS.W3CDTF/DCTERMS.available">2024-08-30</meta:user-defined>
    <meta:user-defined meta:name="DCTERMS.W3CDTF/OVERHEIDop.jaargang">2024</meta:user-defined>
    <meta:user-defined meta:name="OVERHEIDop.publicationIssue">371604</meta:user-defined>
    <meta:user-defined meta:name="OVERHEIDop.GmbID/DC.identifier">gmb-2024-371604</meta:user-defined>
    <meta:user-defined meta:name="OVERHEIDop.versieInformatie"/>
  </office:meta>
</office:document-meta>
</file>