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Noordstraat 111a, 5038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art. 41 Huisvestingswet), Noordstraat 111a, 5038EH Tilburg</text:span>
          </text:p>
            <text:p text:style-name="common-al">De gemeente Tilburg heeft een verhuurvergunning Opkoopbescherming (art. 41 Huisvestingswet) verleend. De gemeente geeft hiermee toestemming voor verhuren van woonruimte op locatie Noordstraat 111a, 5038EH Tilburg en is geregistreerd onder Z2024-00004701.</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6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4701</meta:user-defined>
    <meta:user-defined meta:name="DCTERMS.abstract">Z2024-00004701 - verhuren van woonruimte</meta:user-defined>
    <dc:language>nl</dc:language>
    <meta:user-defined meta:name="OVERHEIDop.locatietype/OVERHEIDop.gebiedsmarkering">Punt</meta:user-defined>
    <meta:user-defined meta:name="DC.title">Besluit verhuurvergunning Opkoopbescherming (art. 41 Huisvestingswet), Noordstraat 111a, 5038EH Tilburg</meta:user-defined>
    <meta:user-defined meta:name="DCTERMS.W3CDTF/DCTERMS.available">2024-08-29</meta:user-defined>
    <meta:user-defined meta:name="DCTERMS.W3CDTF/OVERHEIDop.jaargang">2024</meta:user-defined>
    <meta:user-defined meta:name="OVERHEIDop.publicationIssue">371601</meta:user-defined>
    <meta:user-defined meta:name="OVERHEIDop.GmbID/DC.identifier">gmb-2024-371601</meta:user-defined>
    <meta:user-defined meta:name="OVERHEIDop.versieInformatie"/>
  </office:meta>
</office:document-meta>
</file>