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 gedeelte van perceel kadastraal sectie C3384 gelegen achter de Keulseweg 39A te Beesel, aan eigenaar van aangrenzend perce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Aanleiding</text:span>
          </text:p>
            <text:p text:style-name="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 </text:p>
            <text:p text:style-name="al"/>
            <text:p text:style-name="al">
            <text:span text:style-name="nadrukvet">Motivering grondverkoop</text:span>
          </text:p>
            <text:p text:style-name="al">Het college van burgemeester en wethouders van de gemeente Beesel geeft hierbij kennis van zijn voornemen tot verkoop van perceel grond, gelegen achter de Keulseweg 39A te Reuver. Het betreft een gedeelte van het perceel, kadastraal bekend gemeente Beesel, sectie C nummer 3384 met een oppervlakte van in totaal circa 15 m2. </text:p>
            <text:p text:style-name="al">Omdat het een aangrenzend perceel is, zijn er geen andere gegadigden die in aanmerking komen voor het in eigendom verkrijgen van het perceel grond. </text:p>
            <text:p text:style-name="al">Gelet op het voorgaande zijn burgemeester en wethouders van de gemeente Beesel van mening dat er geen andere serieuze gegadigden in aanmerking komen voor de aankoop van het betreffende perceel. De gemeente acht de voorgenomen een-op-een verkoop aan het aangrenzende perceel, zonder selectieprocedure, daarom toelaatbaar.</text:p>
            <text:p text:style-name="al"/>
            <text:p text:style-name="al">
            <text:span text:style-name="nadrukvet">Reageren</text:span>
          </text:p>
            <text:p text:style-name="al">Tegen de voorgenomen verkoop kunnen geen zienswijzen, bezwaren of beroep in de zin van de Awb worden ingediend c.q. ingesteld. Mocht u zich niet kunnen verenigen met de voorgenomen grondverkoop en merkt u zichzelf aan als belanghebbende (te weten: een gegadigde partij die grenst aan het betreffende perceel), dan wordt u verzocht uw verzoek tot aankoop schriftelijk en voorzien van een motivering aan de gemeente Beesel kenbaar te maken. Uw verzoek dient u uiterlijk binnen 20 kalenderdagen na publicatie per e-mailbericht kenbaar te maken aan Info@beesel.nl. Deze termijn merken wij aan als vervaltermijn.</text:p>
            <text:p text:style-name="al"/>
            <text:p text:style-name="al">
            <text:span text:style-name="nadrukvet">Informatie </text:span>
          </text:p>
            <text:p text:style-name="al">Voor vragen en informatie kunt u contact opnemen met team Ruimtelijke Ontwikkeling via 077-4749228 of via info@beesel.nl.</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7159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9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9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Bekendmaking voorgenomen grondverkoop, gedeelte van perceel kadastraal sectie C3384 gelegen achter de Keulseweg 39A te Beesel, aan eigenaar van aangrenzend perceel.</meta:user-defined>
    <meta:user-defined meta:name="DCTERMS.W3CDTF/DCTERMS.available">2024-08-29</meta:user-defined>
    <meta:user-defined meta:name="DCTERMS.W3CDTF/OVERHEIDop.jaargang">2024</meta:user-defined>
    <meta:user-defined meta:name="OVERHEIDop.publicationIssue">371598</meta:user-defined>
    <meta:user-defined meta:name="OVERHEIDop.GmbID/DC.identifier">gmb-2024-371598</meta:user-defined>
    <meta:user-defined meta:name="OVERHEIDop.versieInformatie"/>
  </office:meta>
</office:document-meta>
</file>