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eveweg 25, 4303AG Zierikzee    - het wijzigen van de situatietekening op bestaande verleende vergunning; zaaknummer 1001343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situatietekening op bestaande verleende vergunning; zaaknummer 1001343Zaaknummer: 1171577Datum indiening: 27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158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718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eveweg 25, 4303AG Zierikzee    - het wijzigen van de situatietekening op bestaande verleende vergunning; zaaknummer 1001343Aanvraa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82</meta:user-defined>
    <meta:user-defined meta:name="OVERHEIDop.GmbID/DC.identifier">gmb-2024-371582</meta:user-defined>
    <meta:user-defined meta:name="OVERHEIDop.versieInformatie"/>
  </office:meta>
</office:document-meta>
</file>