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t.b.v. van een renovatie van 22/1 t/m 29/3/24, Kamerlingh Onnesstraat 25, 1181W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anuari 2024 een aanvraag voor een omgevingsvergunning ontvangen. De vergunning is aangevraagd voor het plaatsen van een puincontainer t.b.v. van een renovatie van 22/1 t/m 29/3/24 op locatie Kamerlingh Onnesstraat 25, 1181W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1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5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aanvraag op locatie Kamerlingh Onnesstraat 25, 1181WB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t.b.v. van een renovatie van 22/1 t/m 29/3/24, Kamerlingh Onnesstraat 25, 1181WB Amstelve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58</meta:user-defined>
    <meta:user-defined meta:name="OVERHEIDop.GmbID/DC.identifier">gmb-2024-37158</meta:user-defined>
    <meta:user-defined meta:name="OVERHEIDop.versieInformatie"/>
  </office:meta>
</office:document-meta>
</file>