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Herenweg 227 te Egmond aan den Hoef</text:p>
            <text:p text:style-name="al">Kadastraal perceel: gemeente Bergen, sectie A, nummer 3111</text:p>
            <text:p text:style-name="al"> Perceelgrootte: 37 m² </text:p>
            <text:p text:style-name="al">(zie bijlage voor de verkooptekening)</text:p>
            <text:p text:style-name="al"/>
            <text:p text:style-name="al">
            <text:span text:style-name="nadrukvet">Mededeling voornemen aangaan koopovereenkomst snippergroen</text:span>
          </text:p>
            <text:p text:style-name="al"> De gemeente Bergen is voornemens om voormeld object te verkopen aan de eigenaren van de woning aan de Herenweg 227 (postcode 1934 BB) te Egmond aan den Hoef, hierna te noemen ‘koper’. </text:p>
            <text:p text:style-name="al"/>
            <text:p text:style-name="al">
            <text:span text:style-name="nadrukvet">Motivatie</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section>
        </text:section>
        <text:section text:name="regeling-sluiting_id1-3-2-3" text:style-name="regeling-sluiting">
          <text:section text:name="slotformulering_id1-3-2-3-1" text:style-name="slotformulering">
            <text:p text:style-name="al">Koper komt als enige serieuze gegadigde in aanmerking, omdat: </text:p>
            <text:list text:style-name="id1-3-2-3-1-2">
              <text:list-item text:style-override="id1-3-2-3-1-2-1">
                <text:number>1.</text:number>
                <text:p text:style-name="al">De gemeente met de koopovereenkomst uitvoering geeft aan de beleidsregels die zijn neergelegd in de ‘Beleidsnotitie Snippergroen’ van 2019. </text:p>
              </text:list-item>
              <text:list-item text:style-override="id1-3-2-3-1-2-2">
                <text:number>2.</text:number>
                <text:p text:style-name="al">In dit beleid de gemeente objectieve, toetsbare en redelijke criteria heeft geformuleerd op grond waarvan gemeentelijke percelen kunnen worden verkocht, aan welke criteria is voldaan.</text:p>
              </text:list-item>
              <text:list-item text:style-override="id1-3-2-3-1-2-3">
                <text:number>3.</text:number>
                <text:p text:style-name="al">Het beleid bovendien bepaalt dat slechts en alleen eigenaren van aangrenzende percelen een verzoek tot aankoop kunnen indienen.  </text:p>
              </text:list-item>
              <text:list-item text:style-override="id1-3-2-3-1-2-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list-item>
            </text:list>
            <text:p text:style-name="al"/>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
            <text:span text:style-name="nadrukvet">Reactie en vervaltermijn</text:span>
          </text:p>
            <text:p text:style-name="al">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Herenweg 227 te Egmond aan den Hoef”. </text:p>
            <text:p text:style-name="al"/>
            <text:p text:style-name="al">Bij gebreke van een tijdig en gemotiveerd bericht binnen de vervaltermijn, geeft de gemeente uitvoering aan haar voornemen.</text:p>
            <text:p text:style-name="al">Met deze publicatie geeft de gemeente uitvoering aan het arrest van de Hoge Raad d.d. 26 november 2021, ECLI:NL:HR:2021:1778 (Didam-arrest).</text:p>
            <text:p text:style-name="al"/>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57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Burgerlijk recht</meta:user-defined>
    <meta:user-defined meta:name="OVERHEIDop.referentienummer">ribak</meta:user-defined>
    <meta:user-defined meta:name="DCTERMS.abstract">Publicatie voornemen tot verkoop snippergroen </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4-08-29</meta:user-defined>
    <meta:user-defined meta:name="OVERHEIDop.externeBijlage">verkooptekening perceel |exb-2024-33585</meta:user-defined>
    <meta:user-defined meta:name="DCTERMS.W3CDTF/OVERHEIDop.jaargang">2024</meta:user-defined>
    <meta:user-defined meta:name="OVERHEIDop.publicationIssue">371571</meta:user-defined>
    <meta:user-defined meta:name="OVERHEIDop.GmbID/DC.identifier">gmb-2024-371571</meta:user-defined>
    <meta:user-defined meta:name="OVERHEIDop.versieInformatie"/>
  </office:meta>
</office:document-meta>
</file>