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88151aa-e1c9-497c-a919-35cf4ba74d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emijden 117 verplaatsen gehandicaptenparkeerplaats kenteken 14-KKF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emijden 117 een gehandicaptenparkeerplaats op kenteken 14-KKF-9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Remijden 117 (parkeervaknummer 115215486121) met kenteken 14-KKF-9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14-KKF-9 en het aanbrengen van ondersteunende markeringen (RVV 1990), in te stellen: een gehandicaptenparkeerplaats ter hoogte van perceel Remijden 117 (parkeervaknummer 115236486147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5.35283018867922mm"><draw:image xlink:href="Pictures/Afbeelding1i788151aa-e1c9-497c-a919-35cf4ba74d4e.png" xlink:type="simple"/></draw:frame></text:p>
            </text:section></draw:text-box></draw:frame>
          </text:p>
            <text:p text:style-name="common-al">Amsterdam, 28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6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dam - Remijden 117 verplaatsen gehandicaptenparkeerplaats kenteken 14-KKF-9 - Remijden 1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mijden 117 verplaatsen gehandicaptenparkeerplaats kenteken 14-KKF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emijden 117 verplaatsen gehandicaptenparkeerplaats kenteken 14-KKF-9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569</meta:user-defined>
    <meta:user-defined meta:name="OVERHEIDop.GmbID/DC.identifier">gmb-2024-371569</meta:user-defined>
    <meta:user-defined meta:name="OVERHEIDop.versieInformatie"/>
  </office:meta>
</office:document-meta>
</file>